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4166in"/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" style:parent-style-name="headline" style:family="paragraph">
      <style:paragraph-properties fo:text-align="center" fo:margin-top="0in" fo:margin-bottom="0in" fo:line-height="0.25in"/>
      <style:text-properties style:font-name="Times New Roman" style:font-name-asian="標楷體" style:font-name-complex="Times New Roman" style:font-weight-complex="normal" fo:font-size="16pt" style:font-size-asian="16pt" style:font-size-complex="16pt"/>
    </style:style>
    <style:style style:name="P11" style:parent-style-name="text3" style:family="paragraph">
      <style:paragraph-properties fo:text-align="end" fo:margin-top="0in" fo:margin-bottom="0in" fo:line-height="0.2222in"/>
    </style:style>
    <style:style style:name="T12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" style:parent-style-name="text3" style:family="paragraph">
      <style:paragraph-properties fo:text-align="end" fo:margin-top="0in" fo:margin-bottom="0in" fo:line-height="0.2222in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8" style:parent-style-name="text3" style:family="paragraph">
      <style:paragraph-properties fo:text-align="end" fo:margin-top="0in" fo:margin-bottom="0in" fo:line-height="0.2222in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6" style:parent-style-name="text3" style:family="paragraph">
      <style:paragraph-properties fo:text-align="end" fo:margin-top="0in" fo:margin-bottom="0in" fo:line-height="0.2222in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4" style:parent-style-name="text3" style:family="paragraph">
      <style:paragraph-properties fo:text-align="end" fo:margin-top="0in" fo:margin-bottom="0in" fo:line-height="0.2222in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2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text-align="end" fo:line-height="0.2222in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text-align="end" fo:line-height="0.2222in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fo:text-align="end" fo:line-height="0.2222in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P73" style:parent-style-name="text3" style:family="paragraph">
      <style:paragraph-properties fo:text-align="end" fo:margin-top="0in" fo:margin-bottom="0in" fo:line-height="0.25in"/>
    </style:style>
    <style:style style:name="P74" style:parent-style-name="headline" style:family="paragraph">
      <style:paragraph-properties fo:margin-top="0in" fo:margin-bottom="0in" fo:line-height="0.3333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76" style:parent-style-name="預設段落字型" style:family="text">
      <style:text-properties style:font-name="新細明體" style:font-name-complex="Times New Roman" fo:font-weight="normal" style:font-weight-asian="normal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86" style:parent-style-name="headline" style:family="paragraph">
      <style:paragraph-properties fo:margin-top="0in" fo:margin-bottom="0in" fo:line-height="0.3333in"/>
    </style:style>
    <style:style style:name="T8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101" style:parent-style-name="headline" style:family="paragraph">
      <style:paragraph-properties fo:margin-top="0in" fo:margin-bottom="0in" fo:line-height="0.3333in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102" style:parent-style-name="headline" style:family="paragraph">
      <style:paragraph-properties fo:margin-top="0in" fo:margin-bottom="0in" fo:line-height="0.3333in"/>
    </style:style>
    <style:style style:name="T103" style:parent-style-name="text21" style:family="text">
      <style:text-properties style:font-name="Times New Roman" style:font-name-asian="標楷體" style:font-name-complex="Times New Roman" fo:font-weight="normal" style:font-weight-asian="normal"/>
    </style:style>
    <style:style style:name="T10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05" style:parent-style-name="text21" style:family="text">
      <style:text-properties style:font-name="Times New Roman" style:font-name-asian="標楷體" style:font-name-complex="Times New Roman" fo:font-weight="normal" style:font-weight-asian="normal"/>
    </style:style>
    <style:style style:name="T106" style:parent-style-name="text21" style:family="text">
      <style:text-properties style:font-name="Times New Roman" style:font-name-asian="標楷體" style:font-name-complex="Times New Roman" fo:font-weight="normal" style:font-weight-asian="normal"/>
    </style:style>
    <style:style style:name="T107" style:parent-style-name="text21" style:family="text">
      <style:text-properties style:font-name="Times New Roman" style:font-name-asian="標楷體" style:font-name-complex="Times New Roman" fo:font-weight="normal" style:font-weight-asian="normal"/>
    </style:style>
    <style:style style:name="T108" style:parent-style-name="text21" style:family="text">
      <style:text-properties style:font-name="Times New Roman" style:font-name-asian="標楷體" style:font-name-complex="Times New Roman" fo:font-weight="normal" style:font-weight-asian="normal"/>
    </style:style>
    <style:style style:name="T109" style:parent-style-name="text21" style:family="text">
      <style:text-properties style:font-name="Times New Roman" style:font-name-asian="標楷體" style:font-name-complex="Times New Roman" fo:font-weight="normal" style:font-weight-asian="normal"/>
    </style:style>
    <style:style style:name="T11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111" style:parent-style-name="內文Web" style:family="paragraph">
      <style:paragraph-properties fo:text-align="justify" fo:margin-top="0in" fo:margin-bottom="0in" fo:line-height="0.3333in" fo:margin-left="0.2756in">
        <style:tab-stops/>
      </style:paragraph-properties>
      <style:text-properties style:font-name="Times New Roman" style:font-name-asian="標楷體" style:font-name-complex="Times New Roman" fo:color="#000000"/>
    </style:style>
    <style:style style:name="P112" style:parent-style-name="內文Web" style:family="paragraph">
      <style:paragraph-properties fo:text-align="justify" fo:margin-top="0in" fo:margin-bottom="0in" fo:line-height="0.3333in" fo:margin-left="0.2756in">
        <style:tab-stops/>
      </style:paragraph-properties>
      <style:text-properties style:font-name="Times New Roman" style:font-name-asian="標楷體" style:font-name-complex="Times New Roman" fo:color="#000000"/>
    </style:style>
    <style:style style:name="P113" style:parent-style-name="內文Web" style:family="paragraph">
      <style:paragraph-properties fo:text-align="justify" fo:margin-top="0in" fo:margin-bottom="0in" fo:line-height="0.3333in" fo:margin-left="0.2756in">
        <style:tab-stops/>
      </style:paragraph-properties>
      <style:text-properties style:font-name="Times New Roman" style:font-name-asian="標楷體" style:font-name-complex="Times New Roman" fo:color="#000000"/>
    </style:style>
    <style:style style:name="P114" style:parent-style-name="內文Web" style:family="paragraph">
      <style:paragraph-properties fo:text-align="justify" fo:margin-top="0in" fo:margin-bottom="0in" fo:line-height="0.3333in" fo:margin-left="0.275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text21" style:family="text">
      <style:text-properties style:font-name="Times New Roman" style:font-name-asian="標楷體" style:font-name-complex="Times New Roman" fo:color="#000000"/>
    </style:style>
    <style:style style:name="T121" style:parent-style-name="text21" style:family="text">
      <style:text-properties style:font-name="Times New Roman" style:font-name-asian="標楷體" style:font-name-complex="Times New Roman" fo:color="#000000"/>
    </style:style>
    <style:style style:name="T122" style:parent-style-name="text21" style:family="text">
      <style:text-properties style:font-name="Times New Roman" style:font-name-asian="標楷體" style:font-name-complex="Times New Roman" fo:color="#000000"/>
    </style:style>
    <style:style style:name="T123" style:parent-style-name="text21" style:family="text">
      <style:text-properties style:font-name="Times New Roman" style:font-name-asian="標楷體" style:font-name-complex="Times New Roman" fo:color="#000000"/>
    </style:style>
    <style:style style:name="T124" style:parent-style-name="text21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P126" style:parent-style-name="內文Web" style:family="paragraph">
      <style:paragraph-properties fo:text-align="justify" fo:margin-top="0in" fo:margin-bottom="0in" fo:line-height="0.3333in" fo:margin-left="0.275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text21" style:family="text">
      <style:text-properties style:font-name="Times New Roman" style:font-name-asian="標楷體" style:font-name-complex="Times New Roman" fo:color="#000000"/>
    </style:style>
    <style:style style:name="T133" style:parent-style-name="text21" style:family="text">
      <style:text-properties style:font-name="Times New Roman" style:font-name-asian="標楷體" style:font-name-complex="Times New Roman" fo:color="#000000"/>
    </style:style>
    <style:style style:name="T134" style:parent-style-name="text21" style:family="text">
      <style:text-properties style:font-name="Times New Roman" style:font-name-asian="標楷體" style:font-name-complex="Times New Roman" fo:color="#000000"/>
    </style:style>
    <style:style style:name="T135" style:parent-style-name="text21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P139" style:parent-style-name="內文Web" style:family="paragraph">
      <style:paragraph-properties fo:text-align="justify" fo:margin-top="0in" fo:margin-bottom="0in" fo:line-height="0.3333in" fo:margin-left="0.275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text21" style:family="text">
      <style:text-properties style:font-name="Times New Roman" style:font-name-asian="標楷體" style:font-name-complex="Times New Roman" fo:color="#000000"/>
    </style:style>
    <style:style style:name="T146" style:parent-style-name="text21" style:family="text">
      <style:text-properties style:font-name="Times New Roman" style:font-name-asian="標楷體" style:font-name-complex="Times New Roman" fo:color="#000000"/>
    </style:style>
    <style:style style:name="T147" style:parent-style-name="text21" style:family="text">
      <style:text-properties style:font-name="Times New Roman" style:font-name-asian="標楷體" style:font-name-complex="Times New Roman" fo:color="#000000"/>
    </style:style>
    <style:style style:name="T148" style:parent-style-name="text21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P150" style:parent-style-name="內文Web" style:family="paragraph">
      <style:paragraph-properties fo:text-align="justify" fo:margin-top="0in" fo:margin-bottom="0in" fo:line-height="0.3333in" fo:margin-left="0.275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text21" style:family="text">
      <style:text-properties style:font-name="Times New Roman" style:font-name-asian="標楷體" style:font-name-complex="Times New Roman" fo:color="#000000"/>
    </style:style>
    <style:style style:name="T157" style:parent-style-name="text21" style:family="text">
      <style:text-properties style:font-name="Times New Roman" style:font-name-asian="標楷體" style:font-name-complex="Times New Roman" fo:color="#000000"/>
    </style:style>
    <style:style style:name="T158" style:parent-style-name="text21" style:family="text">
      <style:text-properties style:font-name="Times New Roman" style:font-name-asian="標楷體" style:font-name-complex="Times New Roman" fo:color="#000000"/>
    </style:style>
    <style:style style:name="T159" style:parent-style-name="text21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P161" style:parent-style-name="內文Web" style:family="paragraph">
      <style:paragraph-properties fo:text-align="justify" fo:margin-top="0in" fo:margin-bottom="0in" fo:line-height="0.3333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63" style:parent-style-name="text21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text21" style:family="text">
      <style:text-properties style:font-name="Times New Roman" style:font-name-asian="標楷體" style:font-name-complex="Times New Roman" fo:color="#000000"/>
    </style:style>
    <style:style style:name="T166" style:parent-style-name="text21" style:family="text">
      <style:text-properties style:font-name="Times New Roman" style:font-name-asian="標楷體" style:font-name-complex="Times New Roman" fo:color="#000000"/>
    </style:style>
    <style:style style:name="T167" style:parent-style-name="text21" style:family="text">
      <style:text-properties style:font-name="Times New Roman" style:font-name-asian="標楷體" style:font-name-complex="Times New Roman" fo:color="#000000"/>
    </style:style>
    <style:style style:name="T168" style:parent-style-name="text21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text21" style:family="text">
      <style:text-properties style:font-name="Times New Roman" style:font-name-asian="標楷體" style:font-name-complex="Times New Roman" fo:color="#000000"/>
    </style:style>
    <style:style style:name="T171" style:parent-style-name="text21" style:family="text">
      <style:text-properties style:font-name="Times New Roman" style:font-name-asian="標楷體" style:font-name-complex="Times New Roman" fo:color="#000000"/>
    </style:style>
    <style:style style:name="T172" style:parent-style-name="text21" style:family="text">
      <style:text-properties style:font-name="Times New Roman" style:font-name-asian="標楷體" style:font-name-complex="Times New Roman" fo:color="#000000"/>
    </style:style>
    <style:style style:name="T173" style:parent-style-name="text21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P175" style:parent-style-name="樣式1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style:font-weight-complex="normal"/>
    </style:style>
    <style:style style:name="T177" style:parent-style-name="text21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P179" style:parent-style-name="樣式1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 style:font-weight-complex="normal"/>
    </style:style>
    <style:style style:name="T181" style:parent-style-name="text21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P183" style:parent-style-name="樣式1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text21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 style:font-size-complex="11pt"/>
    </style:style>
    <style:style style:name="T188" style:parent-style-name="預設段落字型" style:family="text">
      <style:text-properties style:font-name-complex="Times New Roman" style:font-size-complex="11pt"/>
    </style:style>
    <style:style style:name="T189" style:parent-style-name="預設段落字型" style:family="text">
      <style:text-properties style:font-name="Times New Roman" style:font-name-complex="Times New Roman" style:font-size-complex="11pt"/>
    </style:style>
    <style:style style:name="T190" style:parent-style-name="預設段落字型" style:family="text">
      <style:text-properties style:font-name="Times New Roman" style:font-name-complex="Times New Roman" style:font-size-complex="11pt"/>
    </style:style>
    <style:style style:name="P191" style:parent-style-name="樣式1" style:family="paragraph">
      <style:paragraph-properties fo:text-align="justify" fo:line-height="0.3333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text21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text21" style:family="text">
      <style:text-properties style:font-name="Times New Roman" style:font-name-complex="Times New Roman"/>
    </style:style>
    <style:style style:name="T196" style:parent-style-name="text21" style:family="text">
      <style:text-properties style:font-name="Times New Roman" style:font-name-complex="Times New Roman"/>
    </style:style>
    <style:style style:name="T197" style:parent-style-name="text21" style:family="text">
      <style:text-properties style:font-name="Times New Roman" style:font-name-complex="Times New Roman"/>
    </style:style>
    <style:style style:name="T198" style:parent-style-name="text21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P200" style:parent-style-name="樣式1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1" style:parent-style-name="text21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P207" style:parent-style-name="樣式1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8" style:parent-style-name="text21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text21" style:family="text">
      <style:text-properties style:font-name="Times New Roman" style:font-name-complex="Times New Roman"/>
    </style:style>
    <style:style style:name="T211" style:parent-style-name="text21" style:family="text">
      <style:text-properties style:font-name="Times New Roman" style:font-name-complex="Times New Roman"/>
    </style:style>
    <style:style style:name="T212" style:parent-style-name="text21" style:family="text">
      <style:text-properties style:font-name="Times New Roman" style:font-name-complex="Times New Roman"/>
    </style:style>
    <style:style style:name="T213" style:parent-style-name="text21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P215" style:parent-style-name="內文Web" style:family="paragraph">
      <style:paragraph-properties fo:margin-top="0in" fo:margin-bottom="0in" fo:line-height="0.3333in" fo:margin-left="0.375in" fo:text-indent="-0.37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<text:span text:style-name="T2">中國科技大學</text:span><text:span text:style-name="T3">管理</text:span><text:span text:style-name="T4">學院</text:span><text:span text:style-name="T5">智慧商務經營管理系</text:span><text:span text:style-name="T6">(</text:span><text:span text:style-name="T7">科</text:span><text:span text:style-name="T8">)</text:span><text:span text:style-name="T9">系務會議設置要點</text:span></text:p>
      <text:p text:style-name="P10"/>
      <text:p text:style-name="P11"><text:span text:style-name="T12"><text:s text:c="3"/></text:span><text:span text:style-name="T13">中華民國</text:span><text:span text:style-name="T14">95</text:span><text:span text:style-name="T15">年</text:span><text:span text:style-name="T16"><text:s/>9</text:span><text:span text:style-name="T17">月</text:span><text:span text:style-name="T18"><text:s/>22</text:span><text:span text:style-name="T19">日系務會議訂定</text:span></text:p>
      <text:p text:style-name="P20"><text:span text:style-name="T21">中華民國</text:span><text:span text:style-name="T22">95</text:span><text:span text:style-name="T23">年</text:span><text:span text:style-name="T24"><text:s/>10</text:span><text:span text:style-name="T25">月</text:span><text:span text:style-name="T26">20</text:span><text:span text:style-name="T27">日院務會議通過</text:span></text:p>
      <text:p text:style-name="P28"><text:span text:style-name="T29">中華民國</text:span><text:span text:style-name="T30">100</text:span><text:span text:style-name="T31">年</text:span><text:span text:style-name="T32"><text:s/>4</text:span><text:span text:style-name="T33">月</text:span><text:span text:style-name="T34">13</text:span><text:span text:style-name="T35">日系務會議通過</text:span></text:p>
      <text:p text:style-name="P36"><text:span text:style-name="T37">中華民國</text:span><text:span text:style-name="T38">100</text:span><text:span text:style-name="T39">年</text:span><text:span text:style-name="T40"><text:s/>4</text:span><text:span text:style-name="T41">月</text:span><text:span text:style-name="T42">20</text:span><text:span text:style-name="T43">日院務會議通過</text:span></text:p>
      <text:p text:style-name="P44"><text:span text:style-name="T45">中華民國</text:span><text:span text:style-name="T46">108</text:span><text:span text:style-name="T47">年</text:span><text:span text:style-name="T48"><text:s/>1</text:span><text:span text:style-name="T49">月</text:span><text:span text:style-name="T50">23</text:span><text:span text:style-name="T51">日系務會議通過</text:span></text:p>
      <text:p text:style-name="P52">中華民國108年09月27日系務會議統一修訂文字</text:p>
      <text:p text:style-name="P53">中華民國108年10月18日院務會議統一修訂文字</text:p>
      <text:p text:style-name="P54"><text:span text:style-name="T55">中華民國</text:span><text:span text:style-name="T56">109</text:span><text:span text:style-name="T57">年</text:span><text:span text:style-name="T58">4</text:span><text:span text:style-name="T59">月</text:span><text:span text:style-name="T60">22</text:span><text:span text:style-name="T61">日</text:span><text:span text:style-name="T62">系務會議通過</text:span></text:p>
      <text:p text:style-name="P63">中華民國109年5月15日院務會議通過</text:p>
      <text:p text:style-name="P64">中華民國113年6月19日系務會議統一修訂文字</text:p>
      <text:p text:style-name="P65"><text:span text:style-name="T66">中華民國</text:span><text:span text:style-name="T67">113</text:span><text:span text:style-name="T68">年</text:span><text:span text:style-name="T69">6</text:span><text:span text:style-name="T70">月</text:span><text:span text:style-name="T71">28</text:span><text:span text:style-name="T72">日院務會議統一修訂文字</text:span></text:p>
      <text:p text:style-name="P73"/>
      <text:p text:style-name="P74"><text:span text:style-name="T75">一</text:span><text:span text:style-name="T76">、</text:span><text:span text:style-name="T77">本系為因應系</text:span><text:span text:style-name="T78">(</text:span><text:span text:style-name="T79">科</text:span><text:span text:style-name="T80">)</text:span><text:span text:style-name="T81">務運作之需要，特依「中國科技大學所系</text:span><text:span text:style-name="T82">(</text:span><text:span text:style-name="T83">科</text:span><text:span text:style-name="T84">)</text:span><text:span text:style-name="T85">務會議設置辦法」</text:span></text:p>
      <text:p text:style-name="P86"><text:span text:style-name="T87"><text:s text:c="4"/></text:span><text:span text:style-name="T88">訂定「中國科技大學</text:span><text:span text:style-name="T89">管理</text:span><text:span text:style-name="T90">學院</text:span><text:span text:style-name="T91">智慧商務經營管理</text:span><text:span text:style-name="T92">系</text:span><text:span text:style-name="T93">(</text:span><text:span text:style-name="T94">科</text:span><text:span text:style-name="T95">)</text:span><text:span text:style-name="T96">務會議</text:span><text:span text:style-name="T97">(</text:span><text:span text:style-name="T98">以下簡稱本會議</text:span><text:span text:style-name="T99">)</text:span><text:span text:style-name="T100">設要</text:span></text:p>
      <text:p text:style-name="P101"><text:s text:c="4"/>點」(以下簡稱本要點)。</text:p>
      <text:p text:style-name="P102"><text:span text:style-name="T103">二、本</text:span><text:span text:style-name="T104">會議為</text:span><text:span text:style-name="T105">系</text:span><text:span text:style-name="T106">(</text:span><text:span text:style-name="T107">科</text:span><text:span text:style-name="T108">)</text:span><text:span text:style-name="T109">務</text:span><text:span text:style-name="T110">之最高決策機構，其權責如下：</text:span></text:p>
      <text:p text:style-name="P111"><text:s/>(一)研議行政會議決議案之推動事宜。</text:p>
      <text:p text:style-name="P112"><text:s/>(二)研議管理學院院務會議決議案之推動事宜。</text:p>
      <text:p text:style-name="P113"><text:s/>(三)研議學校交付各項校務發展計畫之推動事宜。</text:p>
      <text:p text:style-name="P114"><text:span text:style-name="T115"><text:s/></text:span><text:span text:style-name="T116">(</text:span><text:span text:style-name="T117">四</text:span><text:span text:style-name="T118">)</text:span><text:span text:style-name="T119">擬訂本</text:span><text:span text:style-name="T120">系</text:span><text:span text:style-name="T121">(</text:span><text:span text:style-name="T122">科</text:span><text:span text:style-name="T123">)</text:span><text:span text:style-name="T124">系</text:span><text:span text:style-name="T125">務發展建議事項。</text:span></text:p>
      <text:p text:style-name="P126"><text:span text:style-name="T127"><text:s/></text:span><text:span text:style-name="T128">(</text:span><text:span text:style-name="T129">五</text:span><text:span text:style-name="T130">)</text:span><text:span text:style-name="T131">審議本</text:span><text:span text:style-name="T132">系</text:span><text:span text:style-name="T133">(</text:span><text:span text:style-name="T134">科</text:span><text:span text:style-name="T135">)</text:span><text:span text:style-name="T136">工作計畫、年度計畫及</text:span><text:span text:style-name="T137">資本門</text:span><text:span text:style-name="T138">預算。</text:span></text:p>
      <text:p text:style-name="P139"><text:span text:style-name="T140"><text:s/></text:span><text:span text:style-name="T141">(</text:span><text:span text:style-name="T142">六</text:span><text:span text:style-name="T143">)</text:span><text:span text:style-name="T144">審議本</text:span><text:span text:style-name="T145">系</text:span><text:span text:style-name="T146">(</text:span><text:span text:style-name="T147">科</text:span><text:span text:style-name="T148">)</text:span><text:span text:style-name="T149">各項規章要點。</text:span></text:p>
      <text:p text:style-name="P150"><text:span text:style-name="T151"><text:s/></text:span><text:span text:style-name="T152">(</text:span><text:span text:style-name="T153">七</text:span><text:span text:style-name="T154">)</text:span><text:span text:style-name="T155">研議其他與本</text:span><text:span text:style-name="T156">系</text:span><text:span text:style-name="T157">(</text:span><text:span text:style-name="T158">科</text:span><text:span text:style-name="T159">)</text:span><text:span text:style-name="T160">行政、研究及發展之相關事項。</text:span></text:p>
      <text:p text:style-name="P161"><text:span text:style-name="T162">三、</text:span><text:span text:style-name="T163">本</text:span><text:span text:style-name="T164">會議由</text:span><text:span text:style-name="T165">系</text:span><text:span text:style-name="T166">(</text:span><text:span text:style-name="T167">科</text:span><text:span text:style-name="T168">)</text:span><text:span text:style-name="T169">主任擔任召集人，</text:span><text:span text:style-name="T170">系</text:span><text:span text:style-name="T171">(</text:span><text:span text:style-name="T172">科</text:span><text:span text:style-name="T173">)</text:span><text:span text:style-name="T174">專任教師為當然成員。</text:span></text:p>
      <text:p text:style-name="P175"><text:span text:style-name="T176">四、</text:span><text:span text:style-name="T177">本</text:span><text:span text:style-name="T178">會議須有二分之一以上出席，始得開會，出席人員二分之一以上同意始得決議。</text:span></text:p>
      <text:p text:style-name="P179"><text:span text:style-name="T180">五、</text:span><text:span text:style-name="T181">本</text:span><text:span text:style-name="T182">會議每月開會一次為原則，必要時得召開臨時會議。</text:span></text:p>
      <text:p text:style-name="P183"><text:span text:style-name="T184">六、</text:span><text:span text:style-name="T185">本</text:span><text:span text:style-name="T186">會議得設置</text:span><text:span text:style-name="T187">工作小組</text:span><text:span text:style-name="T188">，</text:span><text:span text:style-name="T189">執行校院系交付之事項</text:span><text:span text:style-name="T190">。</text:span></text:p>
      <text:p text:style-name="P191"><text:span text:style-name="T192">七、第六點各工作小組之召集人由</text:span><text:span text:style-name="T193">本</text:span><text:span text:style-name="T194">會議決定或由</text:span><text:span text:style-name="T195">系</text:span><text:span text:style-name="T196">(</text:span><text:span text:style-name="T197">科</text:span><text:span text:style-name="T198">)</text:span><text:span text:style-name="T199">主任指定。</text:span></text:p>
      <text:p text:style-name="P200"><text:span text:style-name="T201">八、本</text:span><text:span text:style-name="T202">會議必要時得邀請本校其他相關人員或本系</text:span><text:span text:style-name="T203">(</text:span><text:span text:style-name="T204">科</text:span><text:span text:style-name="T205">)</text:span><text:span text:style-name="T206">之學生列席。</text:span></text:p>
      <text:p text:style-name="P207"><text:span text:style-name="T208">九、</text:span><text:span text:style-name="T209">本要點未盡事宜，除適用本校相關法令規定外，本</text:span><text:span text:style-name="T210">系</text:span><text:span text:style-name="T211">(</text:span><text:span text:style-name="T212">科</text:span><text:span text:style-name="T213">)</text:span><text:span text:style-name="T214">得另訂相關作業規定報校備查。</text:span></text:p>
      <text:p text:style-name="P215"><text:span text:style-name="T216">十、</text:span><text:span text:style-name="T217">本要點經系務、管理學院院務會議通過，自發布日施行</text:span><text:span text:style-name="T2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line" style:display-name="headline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21" style:display-name="text21" style:family="text">
      <style:text-properties style:font-name="Arial" style:font-name-complex="Arial" fo:font-size="12pt" style:font-size-asian="12pt" style:font-size-complex="12pt"/>
    </style:style>
    <style:style style:name="text3" style:display-name="text3" style:family="paragraph" style:parent-style-name="內文">
      <style:paragraph-properties fo:widows="2" fo:orphans="2" fo:margin-top="0.0694in" fo:margin-bottom="0.0694in" style:line-height-at-least="0.0312in"/>
      <style:text-properties style:font-name="新細明體" style:font-name-complex="新細明體" fo:color="#000000" style:letter-kerning="false" fo:font-size="7.5pt" style:font-size-asian="7.5pt" style:font-size-complex="7.5pt" fo:hyphenate="false"/>
    </style:style>
    <style:style style:name="text31" style:display-name="text31" style:family="text">
      <style:text-properties fo:font-size="7.5pt" style:font-size-asian="7.5pt" style:font-size-complex="7.5pt"/>
    </style:style>
    <style:style style:name="樣式1" style:display-name="樣式1" style:family="paragraph" style:parent-style-name="內文Web">
      <style:paragraph-properties fo:margin-top="0in" fo:margin-bottom="0in" fo:line-height="0.25in" fo:margin-left="0.6618in" fo:text-indent="-0.6902in">
        <style:tab-stops/>
      </style:paragraph-properties>
      <style:text-properties style:font-name="標楷體" style:font-name-asian="標楷體" style:font-name-complex="Arial" style:font-weight-complex="bold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商學院國際商務系（科）系務會議設置要點</dc:title>
    <dc:subject/>
    <meta:initial-creator>mei</meta:initial-creator>
    <dc:creator>國際商務系</dc:creator>
    <meta:creation-date>2024-08-20T02:50:00Z</meta:creation-date>
    <dc:date>2024-08-20T02:50:00Z</dc:date>
    <meta:print-date>2024-08-20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