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fo:line-height="0.2222in" fo:text-indent="1.8055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12" style:parent-style-name="text3" style:family="paragraph">
      <style:paragraph-properties fo:text-align="end" fo:margin-top="0in" fo:margin-bottom="0in" fo:line-height="0.2222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" style:parent-style-name="text31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end" fo:line-height="0.2222in" fo:text-indent="1.8055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27" style:parent-style-name="純文字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內文" style:family="paragraph">
      <style:paragraph-properties fo:line-height="0.3333in" fo:margin-left="0.6819in" fo:text-indent="-0.6666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P45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P51" style:parent-style-name="內文" style:family="paragraph">
      <style:paragraph-properties fo:line-height="0.3333in" fo:margin-left="0.6881in" fo:text-indent="-0.6868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內文" style:family="paragraph">
      <style:paragraph-properties fo:line-height="0.3333in" fo:margin-left="0.6819in">
        <style:tab-stops/>
      </style:paragraph-properties>
      <style:text-properties style:font-name-asian="標楷體" fo:color="#000000" style:letter-kerning="false"/>
    </style:style>
    <style:style style:name="P60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61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-asian="標楷體" fo:color="#000000" style:letter-kerning="false"/>
    </style:style>
    <style:style style:name="P62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-asian="標楷體" fo:color="#000000" style:letter-kerning="false"/>
    </style:style>
    <style:style style:name="P63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-asian="標楷體" fo:color="#000000" style:letter-kerning="false"/>
    </style:style>
    <style:style style:name="P64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-asian="標楷體" fo:color="#000000" style:letter-kerning="false"/>
    </style:style>
    <style:style style:name="P65" style:parent-style-name="內文" style:family="paragraph">
      <style:paragraph-properties fo:line-height="0.3333in" fo:margin-left="0.6819in" fo:text-indent="0.0069in">
        <style:tab-stops/>
      </style:paragraph-properties>
      <style:text-properties style:font-name-asian="標楷體" fo:color="#000000" style:letter-kerning="false"/>
    </style:style>
    <style:style style:name="P66" style:parent-style-name="內文" style:family="paragraph">
      <style:paragraph-properties fo:line-height="0.3333in" fo:margin-left="0.6819in">
        <style:tab-stops/>
      </style:paragraph-properties>
      <style:text-properties style:font-name-asian="標楷體" fo:color="#000000" style:letter-kerning="false"/>
    </style:style>
    <style:style style:name="P67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68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69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70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71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72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fo:line-height="0.3333in" fo:margin-left="0.6819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fo:line-height="0.3333in" fo:margin-left="0.6833in" fo:text-indent="-0.6666in">
        <style:tab-stops/>
      </style:paragraph-properties>
      <style:text-properties style:font-name-asian="標楷體" fo:color="#000000" style:letter-kerning="false"/>
    </style:style>
    <style:style style:name="P75" style:parent-style-name="內文" style:family="paragraph">
      <style:paragraph-properties fo:line-height="0.3333in" fo:margin-left="0.6666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fo:line-height="0.3333in" fo:margin-left="0.6791in" fo:text-indent="-0.6527in">
        <style:tab-stops/>
      </style:paragraph-properties>
      <style:text-properties style:font-name-asian="標楷體" fo:color="#000000" style:letter-kerning="false"/>
    </style:style>
    <style:style style:name="P77" style:parent-style-name="內文" style:family="paragraph">
      <style:paragraph-properties fo:line-height="0.3333in" fo:margin-left="0.6701in" fo:text-indent="-0.6437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中國科技大學</text:span><text:span text:style-name="T3">管理</text:span><text:span text:style-name="T4">學院</text:span><text:span text:style-name="T5">智慧商務經營管理系</text:span><text:span text:style-name="T6">兼任教師教學績效評核施行細則</text:span></text:p>
      <text:p text:style-name="P7"/>
      <text:p text:style-name="P8">中華民國100年1月10日系教評會訂定</text:p>
      <text:p text:style-name="P9">中華民國100年1月12日商學院教評會議審議</text:p>
      <text:p text:style-name="P10">中華民國100年1月18日商學院務會議核定</text:p>
      <text:p text:style-name="P11">中華民國103年1月15日商學院院務會議通過</text:p>
      <text:p text:style-name="P12"><text:span text:style-name="T13">中華民國</text:span><text:span text:style-name="T14">108</text:span><text:span text:style-name="T15">年</text:span><text:span text:style-name="T16">1</text:span><text:span text:style-name="T17">月</text:span><text:span text:style-name="T18">23</text:span><text:span text:style-name="T19">日</text:span><text:span text:style-name="T20">系務會議通過</text:span></text:p>
      <text:p text:style-name="P21">中華民國108年9月27日系務會議統一修訂文字</text:p>
      <text:p text:style-name="P22">中華民國108年10月18日院務會議統一修訂文字</text:p>
      <text:p text:style-name="P23">中華民國109年4月22日系務會議通過</text:p>
      <text:p text:style-name="P24">中華民國109年5月15日院務會議通過</text:p>
      <text:p text:style-name="P25">中華民國113年6月19日系務會議統一修訂文字</text:p>
      <text:p text:style-name="P26">中華民國113年6月28日院務會議統一修訂文字</text:p>
      <text:p text:style-name="P27"/>
      <text:p text:style-name="P28">第一條<text:s text:c="2"/>中國科技大學智慧商務經營管理系(以下簡稱本系)為提升兼任教師教學水準，保障教學品質，並配合教學目標及發展特色，依據「中國科技大學兼任教師教學績效評核辦法」之規定，特訂定「中國科技大學智慧商務經營管理系兼任教師教學績效評核施行細則」(以下簡稱本細則)。</text:p>
      <text:p text:style-name="P29"><text:span text:style-name="T30">第二條</text:span><text:span text:style-name="T31"><text:s text:c="2"/></text:span><text:span text:style-name="T32">凡於本系任課之兼任教師，除依本校</text:span><text:span text:style-name="T33">「兼任教師教學績效評核辦法」第三條之</text:span><text:span text:style-name="T34">規定免受評核者外，均應接受評核。</text:span></text:p>
      <text:p text:style-name="P35"><text:span text:style-name="T36">第三條</text:span><text:span text:style-name="T37"><text:s text:c="2"/></text:span><text:span text:style-name="T38">本系系務會議審議兼任教師</text:span><text:span text:style-name="T39">教學績效</text:span><text:span text:style-name="T40">評核案，應有全體委員</text:span><text:span text:style-name="T41">1/2</text:span><text:span text:style-name="T42">以上出席，並經出席委員</text:span><text:span text:style-name="T43">1/2</text:span><text:span text:style-name="T44">以上同意，方得決議。系務會議委員如與當事人為三親等內之親屬，或有利害關係時應迴避；有疑義時，由本系系務會議開議前予以認定。</text:span></text:p>
      <text:p text:style-name="P45"><text:span text:style-name="T46">第四條</text:span><text:span text:style-name="T47"><text:s text:c="2"/></text:span><text:span text:style-name="T48">本系系務會議每學期審議兼任教師</text:span><text:span text:style-name="T49">教學績效</text:span><text:span text:style-name="T50">評核，並將教師評核結果提報院務會議審議。</text:span></text:p>
      <text:p text:style-name="P51"><text:span text:style-name="T52">第五條</text:span><text:span text:style-name="T53"><text:s text:c="2"/></text:span><text:span text:style-name="T54">本系兼任教師教學</text:span><text:span text:style-name="T55">績效</text:span><text:span text:style-name="T56">評核</text:span><text:span text:style-name="T57">係依據校訂標準評核</text:span><text:span text:style-name="T58">參考項目及分數比例設定原則如下：</text:span></text:p>
      <text:p text:style-name="P59">一、教學品質(以90%為原則)</text:p>
      <text:p text:style-name="P60">(一)學生教學意見調查佔20%。</text:p>
      <text:p text:style-name="P61">(二)教材、教學規範及課程大綱等教學文件上傳情形佔20%。</text:p>
      <text:p text:style-name="P62">(三)遲到、早退及缺課情形佔10%。</text:p>
      <text:p text:style-name="P63">(四)學生成績考核異常(繳交情形及統計分布)佔20%。</text:p>
      <text:p text:style-name="P64">(五)其他(特殊教學表現、學生意見反映及其他行政配合事項)佔20%。</text:p>
      <text:p text:style-name="P65">二、系主管綜合評分佔10%。</text:p>
      <text:soft-page-break/>
      <text:p text:style-name="P66">三、教學及專業貢獻(加減分項目，以不超過20%為原則)。</text:p>
      <text:p text:style-name="P67">(一)教材與教法創新情形佔4%。</text:p>
      <text:p text:style-name="P68">(二)輔導學生學習成果(含論文指導、競賽得獎、實習引介等)佔4%。</text:p>
      <text:p text:style-name="P69">(三)協助產學、研究計畫、推廣教育或辦理學術活動佔3%。</text:p>
      <text:p text:style-name="P70">(四)教學、研究成果發表情形佔3%。</text:p>
      <text:p text:style-name="P71">(五)專業資歷、證照或其他專業成就佔4%。</text:p>
      <text:p text:style-name="P72">(六)其他(提升學校聲譽及教研發展、畢業學生職業引介等相關績效)佔2%。</text:p>
      <text:p text:style-name="P73">前項評核所需資料，除教學品質之(一)至(四)目及第(五)目學生反映意見資料由教務處協助提供外，餘均由本系彙整。</text:p>
      <text:p text:style-name="P74">第六條<text:s text:c="2"/>本系系務會議評核結果為優良者，經院務會議評選，送交教務會議評議，並報請校長核定後，頒發教學優良獎狀乙幀獎勵。</text:p>
      <text:p text:style-name="P75">本系評核結果為「未通過」者，應作成處理之決議，俾供院務會議及教務會議評議。連續兩學期未通過者，應不予續聘且2年內不得聘任。</text:p>
      <text:p text:style-name="P76">第七條<text:s text:c="2"/>評核結果必要時得以書面通知受評教師，受評教師如有異議，得於收悉之次日起15日內向本系系務會議提出書面申覆。</text:p>
      <text:p text:style-name="P77"><text:span text:style-name="T78">第八條</text:span><text:span text:style-name="T79"><text:s text:c="2"/></text:span><text:span text:style-name="T80">本細則經</text:span><text:span text:style-name="T81">系務、管理學院院務會議通過，自發布日施行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line" style:display-name="headline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3" style:display-name="text3" style:family="paragraph" style:parent-style-name="內文">
      <style:paragraph-properties fo:widows="2" fo:orphans="2" fo:margin-top="0.0694in" fo:margin-bottom="0.0694in" style:line-height-at-least="0.0312in"/>
      <style:text-properties style:font-name="新細明體" style:font-name-complex="新細明體" fo:color="#000000" style:letter-kerning="false" fo:font-size="7.5pt" style:font-size-asian="7.5pt" style:font-size-complex="7.5pt" fo:hyphenate="false"/>
    </style:style>
    <style:style style:name="text31" style:display-name="text31" style:family="text">
      <style:text-properties fo:font-size="7.5pt" style:font-size-asian="7.5pt" style:font-size-complex="7.5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國際商務系</dc:creator>
    <meta:creation-date>2024-08-20T02:52:00Z</meta:creation-date>
    <dc:date>2024-08-20T02:52:00Z</dc:date>
    <meta:print-date>2024-08-20T02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