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 text:list-level-position-and-space-mode="label-alignment">
          <style:list-level-label-alignment text:label-followed-by="listtab" fo:margin-left="0.827in" fo:text-indent="-0.551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M2" style:master-page-name="MP0" style:family="paragraph">
      <style:paragraph-properties fo:break-before="page" fo:text-align="end" fo:line-height="0.3333in" fo:text-indent="0.3895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0" style:parent-style-name="CM2" style:family="paragraph">
      <style:paragraph-properties fo:text-align="end" fo:line-height="0.3333in" fo:text-indent="0.3895in"/>
      <style:text-properties style:font-name-complex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end" fo:line-height="0.2222in" fo:text-indent="0.2777in"/>
    </style:style>
    <style:style style:name="T12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T18" style:parent-style-name="預設段落字型" style:family="text">
      <style:text-properties fo:color="#000000"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P20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21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22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23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24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25" style:parent-style-name="內文" style:family="paragraph">
      <style:paragraph-properties fo:text-align="end" fo:line-height="0.1666in" fo:text-indent="0.25in"/>
      <style:text-properties style:font-name="標楷體" fo:color="#000000" fo:font-size="9pt" style:font-size-asian="9pt" style:font-size-complex="9pt"/>
    </style:style>
    <style:style style:name="P26" style:parent-style-name="Default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新細明體" style:font-name-asian="新細明體"/>
    </style:style>
    <style:style style:name="P28" style:parent-style-name="Default" style:family="paragraph">
      <style:paragraph-properties fo:text-align="justify" fo:line-height="0.3333in"/>
    </style:style>
    <style:style style:name="P29" style:parent-style-name="Default" style:family="paragraph">
      <style:paragraph-properties fo:text-align="justify" fo:line-height="0.3333in"/>
    </style:style>
    <style:style style:name="P30" style:parent-style-name="Default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新細明體" style:font-name-asian="新細明體"/>
    </style:style>
    <style:style style:name="P32" style:parent-style-name="Default" style:family="paragraph">
      <style:paragraph-properties fo:text-align="justify" fo:line-height="0.3333in" fo:margin-left="0.2756in">
        <style:tab-stops/>
      </style:paragraph-properties>
    </style:style>
    <style:style style:name="P33" style:parent-style-name="Default" style:family="paragraph">
      <style:paragraph-properties fo:text-align="justify" fo:line-height="0.3333in" fo:margin-left="0.2756in">
        <style:tab-stops/>
      </style:paragraph-properties>
    </style:style>
    <style:style style:name="P34" style:parent-style-name="Default" style:family="paragraph">
      <style:paragraph-properties fo:text-align="justify" fo:line-height="0.3333in" fo:margin-left="0.2756in">
        <style:tab-stops/>
      </style:paragraph-properties>
    </style:style>
    <style:style style:name="P35" style:parent-style-name="Default" style:family="paragraph">
      <style:paragraph-properties fo:text-align="justify" fo:line-height="0.3333in" fo:margin-left="0.2756in">
        <style:tab-stops/>
      </style:paragraph-properties>
    </style:style>
    <style:style style:name="P36" style:parent-style-name="Default" style:family="paragraph">
      <style:paragraph-properties fo:text-align="justify" fo:line-height="0.3333in" fo:margin-left="0.2756in">
        <style:tab-stops/>
      </style:paragraph-properties>
    </style:style>
    <style:style style:name="P37" style:parent-style-name="Default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Default" style:family="paragraph">
      <style:paragraph-properties fo:text-align="justify" fo:line-height="0.3333in"/>
    </style:style>
    <style:style style:name="P40" style:parent-style-name="Default" style:family="paragraph">
      <style:paragraph-properties fo:text-align="justify" fo:line-height="0.3333in"/>
    </style:style>
    <style:style style:name="P41" style:parent-style-name="Default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新細明體" style:font-name-asian="新細明體"/>
    </style:style>
    <style:style style:name="P43" style:parent-style-name="Default" style:family="paragraph">
      <style:paragraph-properties fo:text-align="justify" fo:line-height="0.3333in"/>
    </style:style>
    <style:style style:name="P44" style:parent-style-name="Default" style:family="paragraph">
      <style:paragraph-properties fo:text-align="justify" fo:line-height="0.3333in"/>
    </style:style>
    <style:style style:name="P45" style:parent-style-name="Default" style:family="paragraph">
      <style:paragraph-properties fo:text-align="justify" fo:line-height="0.3333in"/>
    </style:style>
    <style:style style:name="P46" style:parent-style-name="Default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新細明體" style:font-name-asian="新細明體"/>
    </style:style>
    <style:style style:name="P48" style:parent-style-name="Default" style:family="paragraph">
      <style:paragraph-properties fo:text-align="justify" fo:line-height="0.3333in"/>
    </style:style>
    <style:style style:name="P49" style:parent-style-name="Default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新細明體" style:font-name-asian="新細明體"/>
    </style:style>
    <style:style style:name="P51" style:parent-style-name="Default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新細明體" style:font-name-asian="新細明體"/>
    </style:style>
    <style:style style:name="P53" style:parent-style-name="Default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新細明體" style:font-name-asian="新細明體"/>
    </style:style>
    <style:style style:name="P55" style:parent-style-name="Default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新細明體" style:font-name-asian="新細明體"/>
    </style:style>
    <style:style style:name="P57" style:parent-style-name="Default" style:family="paragraph">
      <style:paragraph-properties fo:text-align="justify" fo:line-height="0.3333in"/>
    </style:style>
    <style:style style:name="P58" style:parent-style-name="Default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P62" style:parent-style-name="Default" style:family="paragraph">
      <style:paragraph-properties fo:text-align="justify" fo:line-height="0.3333in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/>
    </style:style>
    <style:style style:name="P65" style:parent-style-name="Default" style:family="paragraph">
      <style:paragraph-properties fo:text-align="justify" fo:line-height="0.3333in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/>
    </style:style>
    <style:style style:name="P68" style:parent-style-name="Default" style:family="paragraph">
      <style:paragraph-properties fo:text-align="justify" fo:line-height="0.3333in"/>
    </style:style>
    <style:style style:name="P69" style:parent-style-name="Default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新細明體" style:font-name-asian="新細明體"/>
    </style:style>
    <style:style style:name="P71" style:parent-style-name="Default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新細明體" style:font-name-asian="新細明體"/>
    </style:style>
    <style:style style:name="P73" style:parent-style-name="Default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新細明體" style:font-name-asian="新細明體"/>
    </style:style>
    <style:style style:name="P75" style:parent-style-name="內文" style:family="paragraph">
      <style:paragraph-properties fo:text-align="center" fo:line-height="0.3333in" fo:text-indent="0.4444in"/>
      <style:text-properties style:font-name="Arial Narrow" fo:color="#000000" fo:font-size="16pt" style:font-size-asian="16pt"/>
    </style:style>
    <style:style style:name="P76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77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78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79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0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1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2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3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4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5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6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7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8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89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90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91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92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93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94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95" style:parent-style-name="CM2" style:family="paragraph">
      <style:paragraph-properties fo:text-align="center" fo:line-height="0.3333in" fo:text-indent="0.3895in"/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start" fo:line-height="0.3333in" fo:text-indent="0.3333in"/>
    </style:style>
    <style:style style:name="T97" style:parent-style-name="預設段落字型" style:family="text">
      <style:text-properties fo:color="#000000"/>
    </style:style>
    <style:style style:name="P98" style:parent-style-name="內文" style:family="paragraph">
      <style:paragraph-properties fo:text-align="center" fo:line-height="0.3333in" fo:text-indent="0.3888in"/>
    </style:style>
    <style:style style:name="T99" style:parent-style-name="預設段落字型" style:family="text">
      <style:text-properties style:font-name="Arial Narrow" fo:color="#000000" fo:font-size="14pt" style:font-size-asian="14pt" style:font-size-complex="14pt"/>
    </style:style>
    <style:style style:name="T100" style:parent-style-name="預設段落字型" style:family="text">
      <style:text-properties style:font-name="Arial Narrow"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style:font-name="Arial Narrow" fo:color="#000000" fo:font-size="14pt" style:font-size-asian="14pt" style:font-size-complex="14pt"/>
    </style:style>
    <style:style style:name="T103" style:parent-style-name="預設段落字型" style:family="text">
      <style:text-properties style:font-name="Arial Narrow" fo:color="#000000" fo:font-size="14pt" style:font-size-asian="14pt" style:font-size-complex="14pt"/>
    </style:style>
    <style:style style:name="P104" style:parent-style-name="內文" style:family="paragraph">
      <style:paragraph-properties fo:line-height="0.3333in" fo:text-indent="0.4451in"/>
      <style:text-properties fo:font-weight="bold" style:font-weight-asian="bold" fo:color="#000000" fo:font-size="16pt" style:font-size-asian="16pt"/>
    </style:style>
    <style:style style:name="P105" style:parent-style-name="內文" style:family="paragraph">
      <style:paragraph-properties fo:line-height="100%" fo:text-indent="0.3888in"/>
      <style:text-properties fo:color="#000000" fo:font-size="14pt" style:font-size-asian="14pt" style:font-size-complex="14pt"/>
    </style:style>
    <style:style style:name="P106" style:parent-style-name="內文" style:family="paragraph">
      <style:paragraph-properties fo:line-height="100%" fo:text-indent="0.3888in"/>
      <style:text-properties fo:color="#000000" fo:font-size="14pt" style:font-size-asian="14pt" style:font-size-complex="14pt"/>
    </style:style>
    <style:style style:name="P107" style:parent-style-name="內文" style:family="paragraph">
      <style:paragraph-properties fo:line-height="100%" fo:text-indent="0.3888in"/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line-height="100%" fo:text-indent="0.3888in"/>
      <style:text-properties fo:color="#000000" fo:font-size="14pt" style:font-size-asian="14pt" style:font-size-complex="14pt"/>
    </style:style>
    <style:style style:name="P109" style:parent-style-name="內文" style:family="paragraph">
      <style:paragraph-properties fo:line-height="100%" fo:text-indent="0.3888in"/>
      <style:text-properties fo:color="#000000" fo:font-size="14pt" style:font-size-asian="14pt" style:font-size-complex="14pt"/>
    </style:style>
    <style:style style:name="P110" style:parent-style-name="內文" style:family="paragraph">
      <style:paragraph-properties fo:line-height="100%" fo:text-indent="0.3888in"/>
      <style:text-properties fo:color="#000000" fo:font-size="14pt" style:font-size-asian="14pt" style:font-size-complex="14pt"/>
    </style:style>
    <style:style style:name="P111" style:parent-style-name="內文" style:family="paragraph">
      <style:paragraph-properties fo:line-height="100%" fo:text-indent="0.3888in"/>
      <style:text-properties fo:color="#000000" fo:font-size="14pt" style:font-size-asian="14pt" style:font-size-complex="14pt"/>
    </style:style>
    <style:style style:name="P112" style:parent-style-name="內文" style:family="paragraph">
      <style:paragraph-properties fo:line-height="100%" fo:text-indent="0.3888in"/>
      <style:text-properties fo:color="#000000" fo:font-size="14pt" style:font-size-asian="14pt" style:font-size-complex="14pt"/>
    </style:style>
    <style:style style:name="P113" style:parent-style-name="Default" style:family="paragraph">
      <style:paragraph-properties fo:break-before="page"/>
    </style:style>
    <style:style style:name="P114" style:parent-style-name="內文" style:family="paragraph">
      <style:paragraph-properties fo:text-align="center" fo:text-indent="0.3888in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style:font-name="標楷體" fo:color="#000000" fo:font-size="14pt" style:font-size-asian="14pt" style:font-size-complex="14pt"/>
    </style:style>
    <style:style style:name="P118" style:parent-style-name="內文" style:family="paragraph">
      <style:paragraph-properties fo:text-align="end" fo:text-indent="0.3333in"/>
      <style:text-properties style:font-name="標楷體" fo:color="#000000"/>
    </style:style>
    <style:style style:name="TableColumn120" style:family="table-column">
      <style:table-column-properties style:column-width="0.875in" style:use-optimal-column-width="false"/>
    </style:style>
    <style:style style:name="TableColumn121" style:family="table-column">
      <style:table-column-properties style:column-width="4.875in" style:use-optimal-column-width="false"/>
    </style:style>
    <style:style style:name="Table119" style:family="table">
      <style:table-properties style:width="5.75in" fo:margin-left="0.6444in" table:align="left"/>
    </style:style>
    <style:style style:name="TableRow122" style:family="table-row">
      <style:table-row-properties style:min-row-height="0.6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text-indent="0in"/>
      <style:text-properties style:font-name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indent="0in"/>
      <style:text-properties style:font-name="標楷體" fo:color="#000000"/>
    </style:style>
    <style:style style:name="TableRow127" style:family="table-row">
      <style:table-row-properties style:min-row-height="0.989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0in"/>
      <style:text-properties style:font-name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text-indent="0in"/>
      <style:text-properties style:font-name="標楷體" fo:color="#000000"/>
    </style:style>
    <style:style style:name="TableRow132" style:family="table-row">
      <style:table-row-properties style:min-row-height="0.989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text-indent="0in"/>
      <style:text-properties style:font-name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text-indent="0in"/>
      <style:text-properties style:font-name="標楷體" fo:font-weight="bold" style:font-weight-asian="bold" fo:color="#000000" fo:font-size="14pt" style:font-size-asian="14pt"/>
    </style:style>
    <style:style style:name="TableRow137" style:family="table-row">
      <style:table-row-properties style:min-row-height="2.864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text-indent="0in"/>
      <style:text-properties style:font-name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text-indent="0in"/>
      <style:text-properties style:font-name="標楷體" fo:color="#000000"/>
    </style:style>
    <style:style style:name="TableRow142" style:family="table-row">
      <style:table-row-properties style:min-row-height="2.864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text-indent="0in"/>
      <style:text-properties style:font-name="標楷體" fo:color="#000000"/>
    </style:style>
    <style:style style:name="P145" style:parent-style-name="內文" style:family="paragraph">
      <style:paragraph-properties fo:text-align="center" fo:text-indent="0in"/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in"/>
      <style:text-properties style:font-name="標楷體" fo:color="#000000"/>
    </style:style>
    <style:style style:name="P148" style:parent-style-name="內文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P149" style:parent-style-name="內文" style:family="paragraph">
      <style:paragraph-properties fo:text-align="center" fo:margin-left="1.5in" fo:text-indent="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150" style:parent-style-name="內文" style:family="paragraph">
      <style:paragraph-properties fo:text-align="center" fo:margin-left="1.5in" fo:text-indent="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151" style:parent-style-name="內文" style:family="paragraph">
      <style:paragraph-properties fo:text-align="start" fo:text-indent="0.3333in"/>
      <style:text-properties style:font-name="標楷體"/>
    </style:style>
    <style:style style:name="P152" style:parent-style-name="內文" style:family="paragraph">
      <style:paragraph-properties fo:text-align="center" fo:line-height="100%" fo:text-indent="0.3888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Column155" style:family="table-column">
      <style:table-column-properties style:column-width="1in" style:use-optimal-column-width="false"/>
    </style:style>
    <style:style style:name="TableColumn156" style:family="table-column">
      <style:table-column-properties style:column-width="1.6319in" style:use-optimal-column-width="false"/>
    </style:style>
    <style:style style:name="TableColumn157" style:family="table-column">
      <style:table-column-properties style:column-width="0.7673in" style:use-optimal-column-width="false"/>
    </style:style>
    <style:style style:name="TableColumn158" style:family="table-column">
      <style:table-column-properties style:column-width="1.5937in" style:use-optimal-column-width="false"/>
    </style:style>
    <style:style style:name="TableColumn159" style:family="table-column">
      <style:table-column-properties style:column-width="0.6701in" style:use-optimal-column-width="false"/>
    </style:style>
    <style:style style:name="TableColumn160" style:family="table-column">
      <style:table-column-properties style:column-width="1.0902in" style:use-optimal-column-width="false"/>
    </style:style>
    <style:style style:name="Table154" style:family="table">
      <style:table-properties style:width="6.7534in" fo:margin-left="0in" table:align="left"/>
    </style:style>
    <style:style style:name="TableRow161" style:family="table-row">
      <style:table-row-properties style:min-row-height="0.4361in" style:use-optimal-row-height="false"/>
    </style:style>
    <style:style style:name="TableCell1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-complex="Arial Unicode MS" style:use-window-font-color="true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-complex="Arial Unicode MS" style:use-window-font-color="true"/>
    </style:style>
    <style:style style:name="TableRow174" style:family="table-row">
      <style:table-row-properties style:min-row-height="0.550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text-properties style:font-name-complex="Arial Unicode MS" style:use-window-font-color="tru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181" style:family="table-row">
      <style:table-row-properties style:min-row-height="0.1604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1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Default" style:family="paragraph">
      <style:text-properties style:font-name-complex="Arial Unicode MS" style:use-window-font-color="true"/>
    </style:style>
    <style:style style:name="TableCell18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192" style:family="table-row">
      <style:table-row-properties style:min-row-height="0.125in"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complex="Arial Unicode MS" style:use-window-font-color="true"/>
    </style:style>
    <style:style style:name="TableCell1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03" style:family="table-row">
      <style:table-row-properties style:min-row-height="0.125in" style:use-optimal-row-height="false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ableCell2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7" style:parent-style-name="Default" style:family="paragraph">
      <style:text-properties style:font-name-complex="Arial Unicode MS" style:use-window-font-color="true"/>
    </style:style>
    <style:style style:name="TableCell2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14" style:family="table-row">
      <style:table-row-properties style:min-row-height="0.1652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Default" style:family="paragraph">
      <style:text-properties style:font-name-complex="Arial Unicode MS" style:use-window-font-color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25" style:family="table-row">
      <style:table-row-properties style:min-row-height="0.1458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9" style:parent-style-name="Default" style:family="paragraph">
      <style:text-properties style:font-name-complex="Arial Unicode MS" style:use-window-font-color="true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36" style:family="table-row">
      <style:table-row-properties style:min-row-height="0.125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0" style:parent-style-name="Default" style:family="paragraph">
      <style:text-properties style:font-name-complex="Arial Unicode MS" style:use-window-font-color="true"/>
    </style:style>
    <style:style style:name="TableCell2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47" style:family="table-row">
      <style:table-row-properties style:min-row-height="0.125in"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1" style:parent-style-name="Default" style:family="paragraph">
      <style:text-properties style:font-name-complex="Arial Unicode MS" style:use-window-font-color="true"/>
    </style:style>
    <style:style style:name="TableCell2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58" style:family="table-row">
      <style:table-row-properties style:min-row-height="0.1506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Default" style:family="paragraph">
      <style:text-properties style:font-name-complex="Arial Unicode MS" style:use-window-font-color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center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69" style:family="table-row">
      <style:table-row-properties style:min-row-height="0.1881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71" style:parent-style-name="Default" style:family="paragraph">
      <style:paragraph-properties fo:text-align="center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3" style:parent-style-name="Default" style:family="paragraph">
      <style:text-properties style:font-name-complex="Arial Unicode MS" style:use-window-font-color="true"/>
    </style:style>
    <style:style style:name="TableCell27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76" style:family="table-row">
      <style:table-row-properties style:min-row-height="0.193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center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Default" style:family="paragraph">
      <style:text-properties style:font-name-complex="Arial Unicode MS" style:use-window-font-color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center"/>
      <style:text-properties style:font-name-complex="Arial Unicode MS" style:use-window-font-color="true"/>
    </style:style>
    <style:style style:name="TableRow283" style:family="table-row">
      <style:table-row-properties style:min-row-height="0.4986in" style:use-optimal-row-height="false"/>
    </style:style>
    <style:style style:name="TableCell2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287" style:parent-style-name="Default" style:family="paragraph">
      <style:text-properties style:font-name-complex="Arial Unicode MS" style:use-window-font-color="true"/>
    </style:style>
    <style:style style:name="TableCell288" style:family="table-cell">
      <style:table-cell-properties fo:border-top="0.0069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center"/>
      <style:text-properties style:font-name-complex="Arial Unicode MS" style:use-window-font-color="true"/>
    </style:style>
    <style:style style:name="P290" style:parent-style-name="內文" style:family="paragraph">
      <style:paragraph-properties fo:text-indent="0.3333in"/>
      <style:text-properties text:display="none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color="#000000"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P294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295" style:parent-style-name="CM3" style:family="paragraph">
      <style:paragraph-properties fo:text-align="end" fo:margin-bottom="0.1784in" fo:text-indent="0.3888in"/>
      <style:text-properties style:font-name-complex="標楷體" fo:color="#000000" fo:font-size="14pt" style:font-size-asian="14pt" style:font-size-complex="14pt"/>
    </style:style>
    <style:style style:name="P296" style:parent-style-name="Default" style:family="paragraph">
      <style:paragraph-properties fo:margin-left="1in">
        <style:tab-stops/>
      </style:paragraph-properties>
    </style:style>
    <style:style style:name="P297" style:parent-style-name="內文" style:family="paragraph">
      <style:paragraph-properties fo:line-height="0.3333in" fo:text-indent="0.1381in"/>
      <style:text-properties fo:color="#000000" fo:font-size="14pt" style:font-size-asian="14pt" style:font-size-complex="14pt"/>
    </style:style>
    <style:style style:name="P298" style:parent-style-name="內文" style:family="paragraph">
      <style:paragraph-properties fo:line-height="0.3333in" fo:text-indent="0in"/>
    </style:style>
    <style:style style:name="T299" style:parent-style-name="預設段落字型" style:family="text">
      <style:text-properties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中國</text:span><text:span text:style-name="T5">科技大學</text:span><text:span text:style-name="T6">管理</text:span><text:span text:style-name="T7">學院</text:span><text:span text:style-name="T8">智慧商務經營管理系</text:span><text:span text:style-name="T9">學生實務專題製作實施要點</text:span></text:p>
      <text:p text:style-name="P10"><text:s/></text:p>
      <text:p text:style-name="P11"><text:span text:style-name="T12"><text:s text:c="3"/></text:span><text:span text:style-name="T13">中華民國</text:span><text:span text:style-name="T14">99</text:span><text:span text:style-name="T15">年</text:span><text:span text:style-name="T16">11</text:span><text:span text:style-name="T17">月</text:span><text:span text:style-name="T18">5</text:span><text:span text:style-name="T19">日次系務會議修正通過</text:span></text:p>
      <text:p text:style-name="P20">中華民國102年3月27日次系務會議修正通過</text:p>
      <text:p text:style-name="P21">中華民國108年1月23日次系務會議修正通過</text:p>
      <text:p text:style-name="P22">中華民國108年9月27日系務會議統一修訂文字</text:p>
      <text:p text:style-name="P23">中華民國108年10月18日院務會議統一修訂文字</text:p>
      <text:p text:style-name="P24">中華民國113年6月19日系務會議統一修訂文字</text:p>
      <text:p text:style-name="P25"/>
      <text:p text:style-name="P26">一<text:span text:style-name="T27">、</text:span>中國科技大學智慧商務經營管理系(以下簡稱本系)為提昇學生專業能力，並培養學生團</text:p>
      <text:p text:style-name="P28"><text:s text:c="4"/>隊合作精神，特訂定「智慧商務經營管理系學生實務專題製作實施要點」(以下簡稱本要</text:p>
      <text:p text:style-name="P29"><text:s text:c="4"/>點)。<text:s/></text:p>
      <text:p text:style-name="P30">二<text:span text:style-name="T31">、</text:span>本系學生修習「實務專題」課程，依下列步驟進行：</text:p>
      <text:p text:style-name="P32">(一)學生依據個人興趣與專長進行分組，以五人一組為原則，至多六人一組，至少四人一</text:p>
      <text:p text:style-name="P33"><text:s text:c="4"/>組。</text:p>
      <text:p text:style-name="P34">(二)學生洽詢本系當學年度專任教師，擔任專題製作指導老師。學生可以參考專任教師擬</text:p>
      <text:p text:style-name="P35"><text:s text:c="4"/>定之研究主題，亦可與老師討論自己有興趣的題目。</text:p>
      <text:p text:style-name="P36">(三)學生在指導老師指導下進行專題製作相關事宜，並完成專題製作。</text:p>
      <text:p text:style-name="P37">三<text:span text:style-name="T38">、</text:span>學生必須於三年級上學期結束前，依據個人興趣與專長進行分組，並洽定指導老師後，</text:p>
      <text:p text:style-name="P39"><text:s text:c="4"/>必須填寫「專題製作確認單」附件一與「進程表」附件二，經指導老師簽名後，交回本</text:p>
      <text:p text:style-name="P40"><text:s text:c="4"/>系辦公室備查。</text:p>
      <text:p text:style-name="P41">四<text:span text:style-name="T42">、</text:span>學生經分組並洽定指導老師後，應虛心認真接受指導老師的指導。如有特殊原因必須更</text:p>
      <text:p text:style-name="P43"><text:s text:c="4"/>換指導老師者，應於三年級下學期第一週前，必須徵得原指導老師、導師及新指導老師</text:p>
      <text:p text:style-name="P44"><text:s text:c="4"/>的同意後，填寫<text:s/>「學生更換專題製作指導老師申請表」附件三，方得更換指導老師，並</text:p>
      <text:p text:style-name="P45"><text:s text:c="4"/>交回本系辦公室備查。</text:p>
      <text:p text:style-name="P46">五<text:span text:style-name="T47">、</text:span>本系當學年度專任教師擔任專題製作的指導老師時，以每位老師至多指導二組學生為原</text:p>
      <text:p text:style-name="P48"><text:s text:c="4"/>則；但必要時，得由數位老師聯合共同指導一組或多組學生。<text:s/></text:p>
      <text:p text:style-name="P49">六<text:span text:style-name="T50">、</text:span>學生申請更換指導老師以一次為限。</text:p>
      <text:p text:style-name="P51">七<text:span text:style-name="T52">、</text:span>學生專題製作完成後，必須繳交專題製作報告。專題製作報告格式另定之。<text:s/></text:p>
      <text:p text:style-name="P53">八<text:span text:style-name="T54">、</text:span>學生繳交一式四份專題製作報告後，指導老師評定學生成績。</text:p>
      <text:p text:style-name="P55">九<text:span text:style-name="T56">、</text:span>本系學生修習「專題製作」課程期間為連續二個學期，自三年級下學期開學時起，至四</text:p>
      <text:soft-page-break/>
      <text:p text:style-name="P57"><text:s text:c="4"/>年級上學期結束止。</text:p>
      <text:p text:style-name="P58">十<text:span text:style-name="T59">、</text:span>轉學生及復學生人數超過當學期專題分組最低人數下限<text:s/><text:span text:style-name="T60">(</text:span>含<text:span text:style-name="T61">)</text:span>，即自成一組，由系主任協</text:p>
      <text:p text:style-name="P62"><text:s text:c="4"/>調尋求有意願多帶一組的老師。轉<text:span text:style-name="T63">(</text:span>復<text:span text:style-name="T64">)</text:span>學生人數未超過當學期專題分組最低人數下限，</text:p>
      <text:p text:style-name="P65"><text:s text:c="4"/>由導師協助依轉<text:span text:style-name="T66">(</text:span>復<text:span text:style-name="T67">)</text:span>學生研究興趣尋找各專題組員與徵求該組專題指導老師同意後，加</text:p>
      <text:p text:style-name="P68"><text:s text:c="4"/>入該組別。</text:p>
      <text:p text:style-name="P69">十一<text:span text:style-name="T70">、</text:span>經書審錄取者，應參加系上安排之口試。</text:p>
      <text:p text:style-name="P71">十二<text:span text:style-name="T72">、</text:span>本要點未規定事項依本校相關規定辦理。</text:p>
      <text:p text:style-name="P73">十三<text:span text:style-name="T74">、</text:span>本要點經系務會議通過，自發布日施行。<text:s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附件一</text:span></text:p>
      <text:p text:style-name="P98"><text:span text:style-name="T99">中國科技大學</text:span><text:span text:style-name="T100"><text:s/></text:span><text:span text:style-name="T101">智慧商務經營管理系</text:span><text:span text:style-name="T102"><text:s/></text:span><text:span text:style-name="T103">學生實務專題確認單</text:span></text:p>
      <text:p text:style-name="P104"/>
      <text:p text:style-name="P105">學年度：</text:p>
      <text:p text:style-name="P106">班級：</text:p>
      <text:p text:style-name="P107">組別：</text:p>
      <text:p text:style-name="P108">組代表：</text:p>
      <text:p text:style-name="P109">組員：</text:p>
      <text:p text:style-name="P110">畢業專題題目：</text:p>
      <text:p text:style-name="P111">指導老師：</text:p>
      <text:p text:style-name="P112">填表日期：</text:p>
      <text:p text:style-name="Default"/>
      <text:soft-page-break/>
      <text:p text:style-name="P113">附件二</text:p>
      <text:p text:style-name="P114"><text:span text:style-name="T115">中國科技大學</text:span><text:span text:style-name="T116">智慧商務經營管理系</text:span><text:span text:style-name="T117">畢業專題進程表</text:span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指導老師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學生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題目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預計步驟與方法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目前進度以及預估各項作業時程</text:p>
            <text:p text:style-name="P145">(ex.幾月幾日前完成資料搜集…)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指導老師簽名：</text:p>
      <text:p text:style-name="P150"/>
      <text:soft-page-break/>
      <text:p text:style-name="P151">附件三</text:p>
      <text:p text:style-name="P152"><text:span text:style-name="T153"><draw:frame draw:z-index="251657728" draw:id="id0" draw:style-name="a0" draw:name="Text Box 2" text:anchor-type="paragraph" svg:x="0.64306in" svg:y="1.79792in" svg:width="6.99653in" svg:height="5.41042in" style:rel-width="scale" style:rel-height="scale"><draw:text-box><table:table table:style-name="Table154"><table:table-columns><table:table-column table:style-name="TableColumn155"/><table:table-column table:style-name="TableColumn156"/><table:table-column table:style-name="TableColumn157"/><table:table-column table:style-name="TableColumn158"/><table:table-column table:style-name="TableColumn159"/><table:table-column table:style-name="TableColumn160"/></table:table-columns><table:table-row table:style-name="TableRow161"><table:table-cell table:style-name="TableCell162"><text:p text:style-name="P163">學生姓名</text:p></table:table-cell><table:table-cell table:style-name="TableCell164"><text:p text:style-name="P165"/></table:table-cell><table:table-cell table:style-name="TableCell166"><text:p text:style-name="P167">組別</text:p></table:table-cell><table:table-cell table:style-name="TableCell168"><text:p text:style-name="P169"/></table:table-cell><table:table-cell table:style-name="TableCell170"><text:p text:style-name="P171">學號</text:p></table:table-cell><table:table-cell table:style-name="TableCell172"><text:p text:style-name="P173"/></table:table-cell></table:table-row><table:table-row table:style-name="TableRow174"><table:table-cell table:style-name="TableCell175"><text:p text:style-name="P176">申請理由</text:p></table:table-cell><table:table-cell table:style-name="TableCell177" table:number-columns-spanned="2"><text:p text:style-name="P178"/></table:table-cell><table:covered-table-cell/><table:table-cell table:style-name="TableCell179" table:number-columns-spanned="3"><text:p text:style-name="P180"/></table:table-cell><table:covered-table-cell/><table:covered-table-cell/></table:table-row><table:table-row table:style-name="TableRow181"><table:table-cell table:style-name="TableCell182"><text:p text:style-name="P183"/></table:table-cell><table:table-cell table:style-name="TableCell184" table:number-columns-spanned="2"><text:p text:style-name="P185"/></table:table-cell><table:covered-table-cell/><table:table-cell table:style-name="TableCell186"><text:p text:style-name="P187"/></table:table-cell><table:table-cell table:style-name="TableCell188"><text:p text:style-name="P189">原指</text:p></table:table-cell><table:table-cell table:style-name="TableCell190"><text:p text:style-name="P191"/></table:table-cell></table:table-row><table:table-row table:style-name="TableRow192"><table:table-cell table:style-name="TableCell193"><text:p text:style-name="P194">原專題製</text:p></table:table-cell><table:table-cell table:style-name="TableCell195" table:number-columns-spanned="2"><text:p text:style-name="P196"/></table:table-cell><table:covered-table-cell/><table:table-cell table:style-name="TableCell197"><text:p text:style-name="P198"/></table:table-cell><table:table-cell table:style-name="TableCell199"><text:p text:style-name="P200">導老</text:p></table:table-cell><table:table-cell table:style-name="TableCell201"><text:p text:style-name="P202"/></table:table-cell></table:table-row><table:table-row table:style-name="TableRow203"><table:table-cell table:style-name="TableCell204"><text:p text:style-name="P205">作題目</text:p></table:table-cell><table:table-cell table:style-name="TableCell206" table:number-columns-spanned="2"><text:p text:style-name="P207"/></table:table-cell><table:covered-table-cell/><table:table-cell table:style-name="TableCell208"><text:p text:style-name="P209"/></table:table-cell><table:table-cell table:style-name="TableCell210"><text:p text:style-name="P211">師簽</text:p></table:table-cell><table:table-cell table:style-name="TableCell212"><text:p text:style-name="P213"/></table:table-cell></table:table-row><table:table-row table:style-name="TableRow214"><table:table-cell table:style-name="TableCell215"><text:p text:style-name="P216"/></table:table-cell><table:table-cell table:style-name="TableCell217" table:number-columns-spanned="2"><text:p text:style-name="P218"/></table:table-cell><table:covered-table-cell/><table:table-cell table:style-name="TableCell219"><text:p text:style-name="P220"/></table:table-cell><table:table-cell table:style-name="TableCell221"><text:p text:style-name="P222">章</text:p></table:table-cell><table:table-cell table:style-name="TableCell223"><text:p text:style-name="P224"/></table:table-cell></table:table-row><table:table-row table:style-name="TableRow225"><table:table-cell table:style-name="TableCell226"><text:p text:style-name="P227"/></table:table-cell><table:table-cell table:style-name="TableCell228" table:number-columns-spanned="2"><text:p text:style-name="P229"/></table:table-cell><table:covered-table-cell/><table:table-cell table:style-name="TableCell230"><text:p text:style-name="P231"/></table:table-cell><table:table-cell table:style-name="TableCell232"><text:p text:style-name="P233">新指</text:p></table:table-cell><table:table-cell table:style-name="TableCell234"><text:p text:style-name="P235"/></table:table-cell></table:table-row><table:table-row table:style-name="TableRow236"><table:table-cell table:style-name="TableCell237"><text:p text:style-name="P238">新專題製</text:p></table:table-cell><table:table-cell table:style-name="TableCell239" table:number-columns-spanned="2"><text:p text:style-name="P240"/></table:table-cell><table:covered-table-cell/><table:table-cell table:style-name="TableCell241"><text:p text:style-name="P242"/></table:table-cell><table:table-cell table:style-name="TableCell243"><text:p text:style-name="P244">導老</text:p></table:table-cell><table:table-cell table:style-name="TableCell245"><text:p text:style-name="P246"/></table:table-cell></table:table-row><table:table-row table:style-name="TableRow247"><table:table-cell table:style-name="TableCell248"><text:p text:style-name="P249">作題目</text:p></table:table-cell><table:table-cell table:style-name="TableCell250" table:number-columns-spanned="2"><text:p text:style-name="P251"/></table:table-cell><table:covered-table-cell/><table:table-cell table:style-name="TableCell252"><text:p text:style-name="P253"/></table:table-cell><table:table-cell table:style-name="TableCell254"><text:p text:style-name="P255">師簽</text:p></table:table-cell><table:table-cell table:style-name="TableCell256"><text:p text:style-name="P257"/></table:table-cell></table:table-row><table:table-row table:style-name="TableRow258"><table:table-cell table:style-name="TableCell259"><text:p text:style-name="P260"/></table:table-cell><table:table-cell table:style-name="TableCell261" table:number-columns-spanned="2"><text:p text:style-name="P262"/></table:table-cell><table:covered-table-cell/><table:table-cell table:style-name="TableCell263"><text:p text:style-name="P264"/></table:table-cell><table:table-cell table:style-name="TableCell265"><text:p text:style-name="P266">章</text:p></table:table-cell><table:table-cell table:style-name="TableCell267"><text:p text:style-name="P268"/></table:table-cell></table:table-row><table:table-row table:style-name="TableRow269"><table:table-cell table:style-name="TableCell270"><text:p text:style-name="P271">導師簽</text:p></table:table-cell><table:table-cell table:style-name="TableCell272" table:number-columns-spanned="2"><text:p text:style-name="P273"/></table:table-cell><table:covered-table-cell/><table:table-cell table:style-name="TableCell274" table:number-columns-spanned="3"><text:p text:style-name="P275"/></table:table-cell><table:covered-table-cell/><table:covered-table-cell/></table:table-row><table:table-row table:style-name="TableRow276"><table:table-cell table:style-name="TableCell277"><text:p text:style-name="P278">具意見</text:p></table:table-cell><table:table-cell table:style-name="TableCell279" table:number-columns-spanned="2"><text:p text:style-name="P280"/></table:table-cell><table:covered-table-cell/><table:table-cell table:style-name="TableCell281" table:number-columns-spanned="3"><text:p text:style-name="P282"/></table:table-cell><table:covered-table-cell/><table:covered-table-cell/></table:table-row><table:table-row table:style-name="TableRow283"><table:table-cell table:style-name="TableCell284"><text:p text:style-name="P285">備註</text:p></table:table-cell><table:table-cell table:style-name="TableCell286" table:number-columns-spanned="2"><text:p text:style-name="P287"/></table:table-cell><table:covered-table-cell/><table:table-cell table:style-name="TableCell288" table:number-columns-spanned="3"><text:p text:style-name="P289"/></table:table-cell><table:covered-table-cell/><table:covered-table-cell/></table:table-row></table:table><text:p text:style-name="P290"/></draw:text-box><svg:title/><svg:desc/></draw:frame></text:span><text:span text:style-name="T291">中國科技大學</text:span><text:span text:style-name="T292">智慧商務經營管理系</text:span><text:span text:style-name="T293">學生更換實務專題指導老師申請表</text:span></text:p>
      <text:p text:style-name="P294"/>
      <text:p text:style-name="P295">填表日期：民國____年____月____日</text:p>
      <text:p text:style-name="P296"/>
      <text:p text:style-name="P297"/>
      <text:p text:style-name="P298"><text:span text:style-name="T29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944in" fo:text-indent="0.1388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text-properties style:font-name-complex="Arial Unicode MS" style:use-window-font-color="true" style:language-complex="ml" style:country-complex="IN" fo:hyphenate="false"/>
    </style:style>
    <style:style style:name="CM3" style:display-name="CM3" style:family="paragraph" style:parent-style-name="Default" style:next-style-name="Default">
      <style:text-properties style:font-name-complex="Arial Unicode MS" style:use-window-font-color="true" style:language-complex="ml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文字" style:display-name="註解文字" style:family="paragraph" style:parent-style-name="內文">
      <style:paragraph-properties fo:text-align="start" fo:line-height="100%" fo:text-indent="0in"/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一" style:display-name="一" style:family="paragraph" style:parent-style-name="內文" style:auto-update="true">
      <style:paragraph-properties style:line-height-at-least="0.1666in" fo:margin-left="0.2937in" fo:text-indent="-0.3319in">
        <style:tab-stops/>
      </style:paragraph-properties>
      <style:text-properties style:font-name="標楷體" fo:font-weight="bold" style:font-weight-asian="bold" style:font-weight-complex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 text:list-level-position-and-space-mode="label-alignment">
          <style:list-level-label-alignment text:label-followed-by="listtab" fo:margin-left="0.827in" fo:text-indent="-0.551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 商學院 國際商務系 學生實務專題製作實施要點</dc:title>
    <dc:subject/>
    <meta:initial-creator>mei</meta:initial-creator>
    <dc:creator>國際商務系</dc:creator>
    <meta:creation-date>2024-08-20T03:21:00Z</meta:creation-date>
    <dc:date>2024-08-20T03:21:00Z</dc:date>
    <meta:print-date>2024-08-20T03:2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5" meta:character-count="1374" meta:row-count="9" meta:non-whitespace-character-count="1171"/>
  </office:meta>
</office:document-meta>
</file>