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" style:parent-style-name="純文字" style:family="paragraph">
      <style:paragraph-properties fo:text-align="end" fo:line-height="0.3333in"/>
      <style:text-properties style:font-name="Times New Roman" style:font-name-asian="標楷體" fo:color="#000000" style:font-size-complex="12pt"/>
    </style:style>
    <style:style style:name="P8" style:parent-style-name="純文字" style:family="paragraph">
      <style:paragraph-properties fo:text-align="end" fo:line-height="0.2222in"/>
      <style:text-properties style:font-name="Times New Roman" style:font-name-asian="標楷體" fo:color="#000000" fo:font-size="10pt" style:font-size-asian="10pt"/>
    </style:style>
    <style:style style:name="P9" style:parent-style-name="純文字" style:family="paragraph">
      <style:paragraph-properties fo:text-align="end" fo:line-height="0.2222in"/>
      <style:text-properties style:font-name="Times New Roman" style:font-name-asian="標楷體" fo:color="#000000" fo:font-size="10pt" style:font-size-asian="10pt"/>
    </style:style>
    <style:style style:name="P10" style:parent-style-name="純文字" style:family="paragraph">
      <style:paragraph-properties fo:text-align="end" fo:line-height="0.2222in"/>
      <style:text-properties style:font-name="Times New Roman" style:font-name-asian="標楷體" fo:color="#000000" fo:font-size="10pt" style:font-size-asian="10pt"/>
    </style:style>
    <style:style style:name="P11" style:parent-style-name="純文字" style:family="paragraph">
      <style:paragraph-properties fo:text-align="end" fo:line-height="0.2222in"/>
      <style:text-properties style:font-name="Times New Roman" style:font-name-asian="標楷體" fo:color="#000000" fo:font-size="10pt" style:font-size-asian="10pt"/>
    </style:style>
    <style:style style:name="P12" style:parent-style-name="純文字" style:family="paragraph">
      <style:paragraph-properties fo:text-align="end" fo:line-height="0.2222in"/>
      <style:text-properties style:font-name="Times New Roman" style:font-name-asian="標楷體" fo:color="#000000" fo:font-size="10pt" style:font-size-asian="10pt"/>
    </style:style>
    <style:style style:name="P13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14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15" style:parent-style-name="Default" style:family="paragraph">
      <style:paragraph-properties fo:text-align="end" fo:line-height="0.2222in" fo:margin-left="0.5465in" fo:text-indent="0.2777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fo:text-align="end" fo:line-height="0.2222in"/>
      <style:text-properties style:font-name-asian="標楷體" fo:color="#000000" fo:font-size="10pt" style:font-size-asian="10pt" style:font-size-complex="10pt"/>
    </style:style>
    <style:style style:name="P19" style:parent-style-name="純文字" style:family="paragraph">
      <style:paragraph-properties fo:text-align="end" fo:line-height="0.3333in"/>
      <style:text-properties style:font-name="Times New Roman" style:font-name-asian="標楷體" fo:color="#000000" style:font-size-complex="12pt"/>
    </style:style>
    <style:style style:name="P20" style:parent-style-name="純文字" style:family="paragraph">
      <style:paragraph-properties fo:text-align="justify" fo:line-height="0.3333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P45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46" style:parent-style-name="本文縮排3" style:family="paragraph">
      <style:paragraph-properties fo:text-align="justify" fo:margin-bottom="0in" fo:line-height="0.3333in" fo:margin-left="0.5833in" fo:text-indent="-0.3333in">
        <style:tab-stops/>
      </style:paragraph-properties>
      <style:text-properties style:font-name-asian="標楷體" fo:color="#000000" fo:font-size="12pt" style:font-size-asian="12pt" style:font-size-complex="12pt"/>
    </style:style>
    <style:style style:name="P47" style:parent-style-name="本文縮排2" style:family="paragraph">
      <style:paragraph-properties fo:text-align="justify" fo:margin-bottom="0in" fo:line-height="0.3333in" fo:margin-left="0.25in">
        <style:tab-stops/>
      </style:paragraph-properties>
      <style:text-properties style:font-name-asian="標楷體" fo:color="#000000"/>
    </style:style>
    <style:style style:name="P48" style:parent-style-name="純文字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49" style:parent-style-name="純文字" style:family="paragraph">
      <style:paragraph-properties fo:text-align="justify" fo:line-height="0.3333in" fo:text-indent="0.3333in"/>
      <style:text-properties style:font-name="Times New Roman" style:font-name-asian="標楷體" fo:color="#000000" style:font-size-complex="12pt"/>
    </style:style>
    <style:style style:name="P50" style:parent-style-name="純文字" style:family="paragraph">
      <style:paragraph-properties fo:text-align="justify" fo:line-height="0.3333in" fo:text-indent="0.3333in"/>
      <style:text-properties style:font-name="Times New Roman" style:font-name-asian="標楷體" fo:color="#000000" style:font-size-complex="12pt"/>
    </style:style>
    <style:style style:name="P51" style:parent-style-name="內文" style:family="paragraph">
      <style:paragraph-properties fo:text-align="justify" fo:line-height="0.3333in" fo:text-indent="0.3333in"/>
      <style:text-properties style:font-name-asian="標楷體" fo:color="#000000"/>
    </style:style>
    <style:style style:name="P52" style:parent-style-name="內文" style:family="paragraph">
      <style:paragraph-properties fo:text-align="justify" fo:line-height="0.3333in"/>
      <style:text-properties style:font-name-asian="標楷體" fo:color="#000000"/>
    </style:style>
    <style:style style:name="P53" style:parent-style-name="內文" style:family="paragraph">
      <style:paragraph-properties fo:text-align="justify" fo:line-height="0.3333in" fo:text-indent="0.3333in"/>
      <style:text-properties style:font-name-asian="標楷體" fo:color="#000000"/>
    </style:style>
    <style:style style:name="P54" style:parent-style-name="內文" style:family="paragraph">
      <style:paragraph-properties fo:text-align="justify" fo:line-height="0.3333in" fo:margin-left="0.5833in" fo:text-indent="-0.4166in">
        <style:tab-stops/>
      </style:paragraph-properties>
      <style:text-properties style:font-name-asian="標楷體" fo:color="#000000"/>
    </style:style>
    <style:style style:name="P55" style:parent-style-name="純文字" style:family="paragraph">
      <style:paragraph-properties fo:text-align="justify" fo:line-height="0.3333in" fo:margin-left="0.5833in">
        <style:tab-stops/>
      </style:paragraph-properties>
      <style:text-properties style:font-name="Times New Roman" style:font-name-asian="標楷體" fo:color="#000000" style:font-size-complex="12pt"/>
    </style:style>
    <style:style style:name="P56" style:parent-style-name="純文字" style:family="paragraph">
      <style:paragraph-properties fo:text-align="justify" fo:line-height="0.3333in" fo:margin-left="0.5833in">
        <style:tab-stops/>
      </style:paragraph-properties>
      <style:text-properties style:font-name="Times New Roman" style:font-name-asian="標楷體" fo:color="#000000" style:font-size-complex="12pt"/>
    </style:style>
    <style:style style:name="P57" style:parent-style-name="純文字" style:family="paragraph">
      <style:paragraph-properties fo:text-align="justify" fo:line-height="0.3333in" fo:margin-left="0.5833in">
        <style:tab-stops/>
      </style:paragraph-properties>
      <style:text-properties style:font-name="Times New Roman" style:font-name-asian="標楷體" fo:color="#000000" style:font-size-complex="12pt"/>
    </style:style>
    <style:style style:name="P58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59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60" style:parent-style-name="純文字" style:family="paragraph">
      <style:paragraph-properties fo:text-align="justify" fo:line-height="0.3333in" fo:margin-left="0.3333in" fo:text-indent="-0.3333in">
        <style:tab-stops>
          <style:tab-stop style:type="left" style:position="0.25in"/>
        </style:tab-stops>
      </style:paragraph-properties>
      <style:text-properties style:font-name="Times New Roman" style:font-name-asian="標楷體" fo:color="#000000" style:font-size-complex="12pt"/>
    </style:style>
    <style:style style:name="P61" style:parent-style-name="純文字" style:family="paragraph">
      <style:paragraph-properties fo:text-align="justify" fo:line-height="0.3333in" fo:text-indent="0.3333in"/>
      <style:text-properties style:font-name="Times New Roman" style:font-name-asian="標楷體" fo:color="#000000" style:font-size-complex="12pt"/>
    </style:style>
    <style:style style:name="P62" style:parent-style-name="純文字" style:family="paragraph">
      <style:paragraph-properties fo:text-align="justify" fo:line-height="0.3333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P63" style:parent-style-name="純文字" style:family="paragraph">
      <style:paragraph-properties fo:text-align="justify" fo:line-height="0.3333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P64" style:parent-style-name="純文字" style:family="paragraph">
      <style:paragraph-properties fo:text-align="justify" fo:line-height="0.3333in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text-align="justify" fo:line-height="0.3333in" fo:margin-left="0.3333in" fo:text-indent="-0.3333in">
        <style:tab-stops/>
      </style:paragraph-properties>
      <style:text-properties style:font-name-asian="標楷體" fo:color="#000000"/>
    </style:style>
    <style:style style:name="P68" style:parent-style-name="問候" style:family="paragraph">
      <style:paragraph-properties fo:text-align="justify" fo:line-height="0.3333in" fo:margin-left="0.25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9" style:parent-style-name="問候" style:family="paragraph">
      <style:paragraph-properties fo:text-align="justify" fo:line-height="0.3333in" fo:margin-left="0.25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" style:parent-style-name="問候" style:family="paragraph">
      <style:paragraph-properties fo:text-align="justify" fo:line-height="0.3333in" fo:margin-left="0.25in" fo:text-indent="-0.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1" style:parent-style-name="純文字" style:family="paragraph">
      <style:paragraph-properties fo:text-align="justify" fo:line-height="0.3333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style:snap-to-layout-grid="false" fo:line-height="0.3333in" fo:margin-left="0.9833in" fo:text-indent="-0.9833in">
        <style:tab-stops>
          <style:tab-stop style:type="left" style:position="1.9333in"/>
        </style:tab-stops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中國科技大學</text:span><text:span text:style-name="T3">管理</text:span><text:span text:style-name="T4">學院</text:span><text:span text:style-name="T5">智慧商務經營管理系</text:span><text:span text:style-name="T6">教師評審委員會設置要點</text:span></text:p>
      <text:p text:style-name="P7"/>
      <text:p text:style-name="P8">中華民國97年4月11日系務會議訂定</text:p>
      <text:p text:style-name="P9">中華民國100年4月13日系務會議訂定</text:p>
      <text:p text:style-name="P10">中華民國100年4月20日院務會議訂定</text:p>
      <text:p text:style-name="P11">中華民國104年10月23日系系務會議修訂</text:p>
      <text:p text:style-name="P12">中華民國108年1月23日系務會議修訂</text:p>
      <text:p text:style-name="P13">中華民國108年9月27日系務會議統一修訂文字</text:p>
      <text:p text:style-name="P14">中華民國108年10月18日院務會議統一修訂文字</text:p>
      <text:p text:style-name="P15">中華民國109年4月22日系務會議通過</text:p>
      <text:p text:style-name="P16">中華民國109年5月15日院務會議通過</text:p>
      <text:p text:style-name="P17">中華民國113年6月19日系務會議統一修訂文字</text:p>
      <text:p text:style-name="P18">中華民國113年6月28日院務會議統一修訂文字</text:p>
      <text:p text:style-name="P19"/>
      <text:p text:style-name="P20"><text:span text:style-name="T21">一、中國科技大學</text:span><text:span text:style-name="T22">管理</text:span><text:span text:style-name="T23">學院</text:span><text:span text:style-name="T24">智慧商務經營管理系</text:span><text:span text:style-name="T25">(</text:span><text:span text:style-name="T26">以下簡稱本系</text:span><text:span text:style-name="T27">)</text:span><text:span text:style-name="T28">依據中國科技大學所、系</text:span><text:span text:style-name="T29">(</text:span><text:span text:style-name="T30">科</text:span><text:span text:style-name="T31">)</text:span><text:span text:style-name="T32">教師評審委員會設置辦法，特訂定「中國科技大學</text:span><text:span text:style-name="T33">管理</text:span><text:span text:style-name="T34">學院</text:span><text:span text:style-name="T35">智慧商務經營管理系</text:span><text:span text:style-name="T36">教師評審委員會</text:span><text:span text:style-name="T37">(</text:span><text:span text:style-name="T38">以下簡稱本委員會</text:span><text:span text:style-name="T39">)<text:s/></text:span><text:span text:style-name="T40">設置要點」</text:span><text:span text:style-name="T41">(</text:span><text:span text:style-name="T42">以下簡稱本要點</text:span><text:span text:style-name="T43">)</text:span><text:span text:style-name="T44">。</text:span></text:p>
      <text:p text:style-name="P45">二、本委員會職掌如下：</text:p>
      <text:p text:style-name="P46"><text:s/>(一)評審系教師升等、留職停薪、解聘、停聘、不續聘、延長服務、資遣原因認定等事項。</text:p>
      <text:p text:style-name="P47"><text:s/>(二)評審系教師教學、研究、服務事項。</text:p>
      <text:p text:style-name="P48"><text:s text:c="4"/>(三)評審系教師赴國內外機構教學、進修等事項。</text:p>
      <text:p text:style-name="P49">(四)評審系有關教師重大獎懲事項。</text:p>
      <text:p text:style-name="P50">(五)評議系教師違反教師法所訂教師應負之義務。</text:p>
      <text:p text:style-name="P51">(六)其他依法令應行評審系教師事項。</text:p>
      <text:p text:style-name="P52">三、本委員會置委員三至七人，由下列人員組成：</text:p>
      <text:p text:style-name="P53">(一)當然委員：系主任。</text:p>
      <text:p text:style-name="P54"><text:s text:c="2"/>(二)選任委員及候補委員：選任委員由本系專任教師推選，助理教授以上委員不得少於委員總數之三分之二，另推選候補委員二人，如本系教師人數未達委員會設置標準，則由本系陳請管理學院推薦。</text:p>
      <text:p text:style-name="P55">本委員會未兼任行政之委員，不得少於行政委員總數二分之一，任一性別委員應占委員總數三分之一以上為原則。</text:p>
      <text:p text:style-name="P56">委員任期一學年，連選得連任，均為無給職。當然委員隨其行政職務變動而卸除。</text:p>
      <text:soft-page-break/>
      <text:p text:style-name="P57">有關教師升等事項之審查，必要時得延聘校內、校外職級相當之教師參與。</text:p>
      <text:p text:style-name="P58">四、選任委員於任期內因職務變動或其他原因無法繼續擔任委員時，視為當然解任。由本系候補委員繼任至原任期屆滿時為止。</text:p>
      <text:p text:style-name="P59">五、本委員會以系主任為召集人，開會時擔任主席，如主席因事不能出席時，由主席就委員中指定一人擔任之。</text:p>
      <text:p text:style-name="P60">六、除有關教師法第十四條第一項第六款及第八款之議案，應有全體委員三分之二以上出席，出席委員二分之一以上同意外，其他事項議決應有全體委員二分之一以上出席，出席委員三分之二以上同意為之。</text:p>
      <text:p text:style-name="P61">開會時，委員應親自出席，不得委由其他人代理。</text:p>
      <text:p text:style-name="P62"><text:s/>遇有關委員本人、配偶、三親等內之血親、姻親，或曾有此關係者提本委員會評審事項，<text:s/></text:p>
      <text:p text:style-name="P63"><text:s/>應行迴避離席，且不計入應出席委員人數，亦不計入表決人數。未自行迴避者，主席得</text:p>
      <text:p text:style-name="P64"><text:s/>經本會決議請該委員迴避。</text:p>
      <text:p text:style-name="P65">七、本委員會每學期至少開會二次，必要時得召開臨時會議，每次開會應作詳細會議紀錄備查。開會時得視需要邀請有關單位及人員列席報告或說明。</text:p>
      <text:p text:style-name="P66">八、有關教師之資格審查，本委員會應尊重專業判斷，不宜有低階高審情形。由非專業人士組成之委員會，除就名額、年資、教學成果等因素予以斟酌外，不應對申請人之專業學術能力予以多數決作成決定。</text:p>
      <text:p text:style-name="P67">　<text:s text:c="2"/>本委員會之委員不得參與高於本身職等教師升等之審議，同級委員審議時，以教學及服務為限。</text:p>
      <text:p text:style-name="P68">九、教師不服本委員會議決有關個人權益之措施者，得於知悉之次日起三十日內提出申覆；</text:p>
      <text:p text:style-name="P69"><text:s text:c="4"/>教師不服學校有關個人權益之措施或本委員會申覆之議決者，得於知悉之次日起三十日</text:p>
      <text:p text:style-name="P70"><text:s text:c="4"/>內向教師申訴評議委員會提出申訴。</text:p>
      <text:p text:style-name="P71">十、本辦法如有未盡事宜，另依相關法令規定辦理。</text:p>
      <text:p text:style-name="P72"><text:span text:style-name="T73">十一、</text:span><text:span text:style-name="T74">本要點經系務、管理學院院務會議通過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一" style:display-name="一" style:family="paragraph" style:parent-style-name="內文" style:auto-update="true">
      <style:paragraph-properties fo:text-align="justify" style:line-height-at-least="0.1666in" fo:margin-left="0.2937in" fo:text-indent="-0.3319in">
        <style:tab-stops/>
      </style:paragraph-properties>
      <style:text-properties style:font-name="標楷體" style:font-name-asian="標楷體" fo:font-weight="bold" style:font-weight-asian="bold" style:font-weight-complex="bold" fo:color="#000000" fo:hyphenate="false"/>
    </style:style>
    <style:style style:name="一0" style:display-name="(一)" style:family="paragraph" style:auto-update="true">
      <style:paragraph-properties fo:text-align="justify" fo:margin-left="0.5902in" fo:text-indent="-0.4513in">
        <style:tab-stops/>
      </style:paragraph-properties>
      <style:text-properties style:font-name="Times New Roman" style:font-name-asian="標楷體" style:font-name-complex="新細明體" style:letter-kerning="false" style:font-size-complex="12pt" style:language-complex="ml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國際商務系</dc:creator>
    <meta:creation-date>2024-08-20T02:56:00Z</meta:creation-date>
    <dc:date>2024-08-20T02:56:00Z</dc:date>
    <meta:print-date>2024-08-20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7" meta:row-count="10" meta:non-whitespace-character-count="1259"/>
  </office:meta>
</office:document-meta>
</file>