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end" fo:line-height="0.2222in"/>
      <style:text-properties style:font-name-asian="標楷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end" fo:line-height="0.2222in"/>
      <style:text-properties style:font-name-asian="標楷體" style:font-weight-complex="bold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33" style:parent-style-name="預設段落字型" style:family="text">
      <style:text-properties style:font-name-asian="標楷體" style:font-weight-complex="bold" fo:color="#000000" style:letter-kerning="false"/>
    </style:style>
    <style:style style:name="T34" style:parent-style-name="預設段落字型" style:family="text">
      <style:text-properties style:font-name-asian="標楷體" style:font-weight-complex="bold" fo:color="#000000" style:letter-kerning="false"/>
    </style:style>
    <style:style style:name="T35" style:parent-style-name="預設段落字型" style:family="text">
      <style:text-properties style:font-name-asian="標楷體" style:font-weight-complex="bold" fo:color="#000000" style:letter-kerning="false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P42" style:parent-style-name="內文" style:family="paragraph">
      <style:paragraph-properties fo:line-height="0.3333in"/>
      <style:text-properties style:font-name-asian="標楷體" fo:color="#000000"/>
    </style:style>
    <style:style style:name="P43" style:parent-style-name="內文" style:family="paragraph">
      <style:paragraph-properties fo:line-height="0.3333in"/>
      <style:text-properties style:font-name-asian="標楷體" fo:color="#000000"/>
    </style:style>
    <style:style style:name="P44" style:parent-style-name="內文" style:family="paragraph">
      <style:paragraph-properties fo:line-height="0.3333in"/>
      <style:text-properties style:font-name-asian="標楷體" fo:color="#000000"/>
    </style:style>
    <style:style style:name="P45" style:parent-style-name="內文" style:family="paragraph">
      <style:paragraph-properties fo:line-height="0.3333in"/>
      <style:text-properties style:font-name-asian="標楷體" fo:color="#000000"/>
    </style:style>
    <style:style style:name="P46" style:parent-style-name="內文" style:family="paragraph">
      <style:paragraph-properties fo:line-height="0.3333in"/>
      <style:text-properties style:font-name-asian="標楷體" fo:color="#000000"/>
    </style:style>
    <style:style style:name="P47" style:parent-style-name="內文" style:family="paragraph">
      <style:paragraph-properties fo:line-height="0.3333in"/>
      <style:text-properties style:font-name-asian="標楷體" fo:color="#000000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P60" style:parent-style-name="內文" style:family="paragraph">
      <style:paragraph-properties fo:line-height="0.3333in"/>
      <style:text-properties style:font-name-asian="標楷體" fo:color="#000000"/>
    </style:style>
    <style:style style:name="P61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line-height="0.3333in"/>
      <style:text-properties style:font-name-asian="標楷體" fo:color="#000000"/>
    </style:style>
    <style:style style:name="P65" style:parent-style-name="內文" style:family="paragraph">
      <style:paragraph-properties fo:line-height="0.3333in"/>
      <style:text-properties style:font-name-asian="標楷體" fo:color="#000000"/>
    </style:style>
    <style:style style:name="P66" style:parent-style-name="內文" style:family="paragraph">
      <style:paragraph-properties fo:widows="2" fo:orphans="2" fo:line-height="0.3333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67" style:parent-style-name="內文" style:family="paragraph">
      <style:paragraph-properties fo:widows="2" fo:orphans="2" fo:line-height="0.3333in"/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 fo:line-height="0.3333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69" style:parent-style-name="內文" style:family="paragraph">
      <style:paragraph-properties fo:widows="2" fo:orphans="2" fo:line-height="0.3333in"/>
    </style:style>
    <style:style style:name="T7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中國科技大學<text:s/>管理學院 智慧商務經營管理系</text:p>
      <text:p text:style-name="P2"><text:span text:style-name="T3">日間部系(科)友</text:span><text:span text:style-name="T4">參加</text:span><text:span text:style-name="T5">各項證照/考試/檢定/研究所</text:span><text:span text:style-name="T6">獎勵辦法</text:span><text:span text:style-name="T7"><text:s text:c="43"/></text:span></text:p>
      <text:p text:style-name="P8"/>
      <text:p text:style-name="P9">經94年9月8日系務會議通過</text:p>
      <text:p text:style-name="P10">經97年12月17日系務會議通過<text:line-break/>經113年4月26日系務會議通過</text:p>
      <text:p text:style-name="P11"/>
      <text:p text:style-name="P12"><text:span text:style-name="T13">一、中國科技大學</text:span><text:span text:style-name="T14">(</text:span><text:span text:style-name="T15">以下簡稱本校</text:span><text:span text:style-name="T16">)</text:span><text:span text:style-name="T17">管理</text:span><text:span text:style-name="T18">學院</text:span><text:span text:style-name="T19">智慧商務經營管理系</text:span><text:span text:style-name="T20">(</text:span><text:span text:style-name="T21">以下簡稱本系</text:span><text:span text:style-name="T22">)</text:span><text:span text:style-name="T23">為妥善運用</text:span><text:span text:style-name="T24">日間部歷屆學會會費結餘，並</text:span><text:span text:style-name="T25">鼓勵日間部系</text:span><text:span text:style-name="T26">(</text:span><text:span text:style-name="T27">科</text:span><text:span text:style-name="T28">)</text:span><text:span text:style-name="T29">友</text:span><text:span text:style-name="T30">參加各項證照</text:span><text:span text:style-name="T31">/</text:span><text:span text:style-name="T32">考試</text:span><text:span text:style-name="T33">/</text:span><text:span text:style-name="T34">檢定</text:span><text:span text:style-name="T35">/</text:span><text:span text:style-name="T36">研究所</text:span><text:span text:style-name="T37">，並加強就業技能，進而提升本系</text:span><text:span text:style-name="T38">(</text:span><text:span text:style-name="T39">科</text:span><text:span text:style-name="T40">)</text:span><text:span text:style-name="T41">畢業生職場形象，特訂獎勵辦法（以下簡稱本辦法）。</text:span></text:p>
      <text:p text:style-name="P42">二、經費來源：本系日間部歷屆學會會費結餘。</text:p>
      <text:p text:style-name="P43">三、獎勵對象：</text:p>
      <text:p text:style-name="P44"><text:s text:c="4"/>本系自民國73年入學之日間部各學制歷屆畢業系(科)友，符合以下資格</text:p>
      <text:p text:style-name="P45"><text:s text:c="4"/>者：</text:p>
      <text:p text:style-name="P46"><text:s text:c="4"/>於教育部認可之國內外各大學博士班、碩士班入學註冊者。</text:p>
      <text:p text:style-name="P47"><text:s text:c="4"/>取得本系核定之相關證照或檢定考試者。</text:p>
      <text:p text:style-name="P48"><text:span text:style-name="T49"><text:s text:c="4"/></text:span><text:span text:style-name="T50">在學</text:span><text:span text:style-name="T51">時</text:span><text:span text:style-name="T52">未繳系費者，不給予獎勵</text:span><text:span text:style-name="T53">(106</text:span><text:span text:style-name="T54">學年度起繳交系費紀錄系學會未予保</text:span><text:span text:style-name="T55"><text:s/></text:span></text:p>
      <text:p text:style-name="P56"><text:span text:style-name="T57"><text:s text:c="4"/></text:span><text:span text:style-name="T58">存，不再列入核發必要門檻</text:span><text:span text:style-name="T59">)</text:span></text:p>
      <text:p text:style-name="P60">四、獎勵金額：</text:p>
      <text:p text:style-name="P61"><text:s text:c="4"/>1.博士班給予獎勵金20,000元。</text:p>
      <text:p text:style-name="P62"><text:s text:c="4"/>2.碩士班給予獎勵金<text:s/>5,000元。</text:p>
      <text:p text:style-name="P63"><text:s text:c="4"/>3.考取本系核定之相關證照或檢定，依本校研發處所定之證照獎勵分級表規定，<text:s/>A級證照每張為10,000元、B級證照每張為5,000元、C級證照每張為2,000元、D級證照每張為1,000元、E級證照每張為500元。</text:p>
      <text:p text:style-name="P64"><text:s text:c="4"/>4.國家考試高考及格者每照給予獎勵金10,000元、普考及格者每照給予獎</text:p>
      <text:p text:style-name="P65"><text:s text:c="6"/>勵金5,000元，初等考試及格者每照給予獎勵金2,000元。</text:p>
      <text:p text:style-name="P66">五、符合獎勵資格者，得隨時填具申請書表，併同相關證件影本向本系辦公室提出申請，經最近一次之系務會議審核通過後，核發獎勵金。</text:p>
      <text:p text:style-name="P67">六、本辦法正式實施前已取得之各項資格不列入獎勵。</text:p>
      <text:p text:style-name="P68">七、由於本項經費係由系(科)友及在學學生共同累積，若學校獎學金預算用罄時，得由本經費支出。</text:p>
      <text:p text:style-name="P69"><text:span text:style-name="T70">八、本辦法經本系系務會議通過後實施，其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font-size="12pt" style:font-size-asian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</dc:title>
    <dc:description/>
    <dc:subject/>
    <meta:initial-creator>mei</meta:initial-creator>
    <dc:creator>國際商務系</dc:creator>
    <meta:creation-date>2024-08-20T03:25:00Z</meta:creation-date>
    <dc:date>2024-08-20T03:26:00Z</dc:date>
    <meta:print-date>2024-08-20T03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