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2777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end" fo:margin-top="0.25in" fo:line-height="0.2222in"/>
      <style:text-properties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fo:text-align="justify" fo:line-height="0.2777in" fo:margin-left="0.6701in" fo:text-indent="-0.6701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text-align="justify" fo:line-height="0.3333in" fo:margin-left="0.6701in" fo:text-indent="-0.6701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line-height="0.3333in" fo:margin-left="0.6881in" fo:text-indent="-0.6881in">
        <style:tab-stops/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fo:text-align="justify" fo:line-height="0.3333in">
        <style:tab-stops>
          <style:tab-stop style:type="left" style:position="0.6666in"/>
        </style:tab-stops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fo:text-align="justify" fo:line-height="0.3333in" fo:margin-left="0.6666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list-style-name="LFO1" style:family="paragraph">
      <style:paragraph-properties fo:text-align="justify" fo:line-height="0.3333in" fo:text-indent="-0.4166in">
        <style:tab-stops>
          <style:tab-stop style:type="left" style:position="-0.0833in"/>
        </style:tab-stops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list-style-name="LFO1" style:family="paragraph">
      <style:paragraph-properties fo:text-align="justify" fo:line-height="0.3333in" fo:text-indent="-0.4166in">
        <style:tab-stops>
          <style:tab-stop style:type="left" style:position="-0.0833in"/>
        </style:tab-stops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list-style-name="LFO1" style:family="paragraph">
      <style:paragraph-properties fo:text-align="justify" fo:line-height="0.3333in" fo:text-indent="-0.4166in">
        <style:tab-stops>
          <style:tab-stop style:type="left" style:position="-0.0833in"/>
        </style:tab-stops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list-style-name="LFO1" style:family="paragraph">
      <style:paragraph-properties fo:text-align="justify" fo:line-height="0.3333in" fo:text-indent="-0.4166in">
        <style:tab-stops>
          <style:tab-stop style:type="left" style:position="-0.0833in"/>
        </style:tab-stops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text-align="justify" fo:line-height="0.3333in" fo:margin-left="0.6701in" fo:text-indent="-0.6701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text-align="justify" fo:line-height="0.3333in" fo:margin-left="0.6701in" fo:text-indent="-0.6701in">
        <style:tab-stops/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text-align="justify" fo:line-height="0.3333in" fo:text-indent="0.6666in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text-align="justify" fo:line-height="0.3333in" fo:text-indent="0.6666in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fo:text-align="justify" fo:line-height="0.3333in" fo:text-indent="0.6666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text-align="justify" fo:line-height="0.3333in" fo:text-indent="0.6666in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fo:text-align="justify" fo:line-height="0.3333in" fo:text-indent="0.6666in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text-align="justify" fo:line-height="0.3333in" fo:text-indent="0.6666in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0.6666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中國科技大學</text:span><text:span text:style-name="T3">智慧商務經營管理系</text:span><text:span text:style-name="T4">自</text:span><text:span text:style-name="T5">我評鑑</text:span><text:span text:style-name="T6">實施要點</text:span></text:p>
      <text:p text:style-name="P7">中華民國102年6月21日系務會議通過</text:p>
      <text:p text:style-name="P8">中華民國108年9月27日系務會議統一修訂文字</text:p>
      <text:p text:style-name="P9">中華民國109年4月22日系務會議通過</text:p>
      <text:p text:style-name="P10">中華民國113年6月19日系務會議統一修訂文字</text:p>
      <text:p text:style-name="P11"/>
      <text:p text:style-name="P12"><text:span text:style-name="T13">第一條</text:span><text:span text:style-name="T14"><text:s text:c="2"/></text:span><text:span text:style-name="T15">中國科技大學</text:span><text:span text:style-name="T16">智慧商務經營管理</text:span><text:span text:style-name="T17">系</text:span><text:span text:style-name="T18">(</text:span><text:span text:style-name="T19">以下簡稱本系</text:span><text:span text:style-name="T20">)</text:span><text:span text:style-name="T21">為推動系所自我評鑑，特依據</text:span><text:span text:style-name="T22">本校自我評鑑辦法第三條</text:span><text:span text:style-name="T23">，訂定「</text:span><text:span text:style-name="T24">中國科技大學</text:span><text:span text:style-name="T25">智慧商務經營管理</text:span><text:span text:style-name="T26">系</text:span><text:span text:style-name="T27">自我評鑑</text:span><text:span text:style-name="T28">實施要點</text:span><text:span text:style-name="T29">」</text:span><text:span text:style-name="T30">(</text:span><text:span text:style-name="T31">以下簡稱本要點</text:span><text:span text:style-name="T32">)</text:span><text:span text:style-name="T33">。</text:span></text:p>
      <text:p text:style-name="P34"><text:span text:style-name="T35">第二條</text:span><text:span text:style-name="T36"><text:s text:c="2"/></text:span><text:span text:style-name="T37">本系透過自我評鑑機制，藉以檢討過去辦學績效，改進缺失並確認未來發展方向及重點。自我評鑑之實施，</text:span><text:span text:style-name="T38">依據學校相關規定之辦理</text:span><text:span text:style-name="T39">。</text:span></text:p>
      <text:p text:style-name="P40"><text:span text:style-name="T41">第三條</text:span><text:span text:style-name="T42"><text:s text:c="2"/></text:span><text:span text:style-name="T43">本系設置</text:span><text:span text:style-name="T44">自我</text:span><text:span text:style-name="T45">評鑑推動小組，負責規劃與推動評鑑工作。</text:span></text:p>
      <text:p text:style-name="P46"><text:span text:style-name="T47">自我評鑑</text:span><text:span text:style-name="T48">推動小組由系主任及本系教師若干名組成，系主任為小組召集人，推動小組任務如下：</text:span></text:p>
      <text:list text:style-name="LFO1" text:continue-numbering="true">
        <text:list-item>
          <text:list>
            <text:list-item>
              <text:p text:style-name="P49"><text:span text:style-name="T50">規劃系所評鑑之目標、策略與計畫。</text:span></text:p>
            </text:list-item>
            <text:list-item>
              <text:p text:style-name="P51"><text:span text:style-name="T52">系所評鑑項目之蒐集與彙整。</text:span></text:p>
            </text:list-item>
            <text:list-item>
              <text:p text:style-name="P53"><text:span text:style-name="T54">撰寫</text:span><text:span text:style-name="T55">系所</text:span><text:span text:style-name="T56">自我</text:span><text:span text:style-name="T57">評鑑報告書。</text:span></text:p>
            </text:list-item>
            <text:list-item>
              <text:p text:style-name="P58"><text:span text:style-name="T59">其他與</text:span><text:span text:style-name="T60">自我</text:span><text:span text:style-name="T61">評鑑相關事務之推動與進度追蹤。</text:span></text:p>
            </text:list-item>
          </text:list>
        </text:list-item>
      </text:list>
      <text:p text:style-name="P62">第四條<text:s text:c="2"/>本系依本校自我評鑑之內部評鑑作業準則辦理內部評鑑；依本校自我評鑑辦法辦理外部評鑑。</text:p>
      <text:p text:style-name="P63"><text:span text:style-name="T64">第五條</text:span><text:span text:style-name="T65"><text:s text:c="2"/></text:span><text:span text:style-name="T66">本系</text:span><text:span text:style-name="T67">自我</text:span><text:span text:style-name="T68">評鑑之實施流程如下：</text:span></text:p>
      <text:p text:style-name="P69"><text:span text:style-name="T70">一、成立自我評鑑推動小組，研擬因應策略</text:span></text:p>
      <text:p text:style-name="P71"><text:span text:style-name="T72">二、</text:span><text:span text:style-name="T73">不</text:span><text:span text:style-name="T74">定期召開會議</text:span></text:p>
      <text:p text:style-name="P75"><text:span text:style-name="T76">三、蒐集並彙整</text:span><text:span text:style-name="T77">自我</text:span><text:span text:style-name="T78">評鑑所需資料</text:span></text:p>
      <text:p text:style-name="P79"><text:span text:style-name="T80">四、撰寫自我評鑑報告書</text:span></text:p>
      <text:p text:style-name="P81"><text:span text:style-name="T82">五、進行自我評鑑</text:span></text:p>
      <text:p text:style-name="P83"><text:span text:style-name="T84">六、檢討並改進</text:span></text:p>
      <text:p text:style-name="P85"><text:span text:style-name="T86">第七條</text:span><text:span text:style-name="T87"><text:s text:c="2"/></text:span><text:span text:style-name="T88">本要點經系務會議通過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國際商務系</dc:creator>
    <meta:creation-date>2024-08-20T02:36:00Z</meta:creation-date>
    <dc:date>2024-08-20T02:36:00Z</dc:date>
    <meta:print-date>2024-08-20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